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Gniazdowski, T. / Geboren: 13-07-1977 / Stoofkade 31 / Datum vertrek: 07-03-2018</text:p>
            <text:p text:style-name="common-al">Burak, D. / Geboren: 15-01-1988 / Stoofkade 91 / Datum vertrek: 07-03-2018</text:p>
            <text:p text:style-name="common-al">Piskorski, Z. / Geboren: 25-01-1961 / Onder de Boompjes 6 / Datum vertrek: 08-03-2018</text:p>
            <text:p text:style-name="common-al">Remeika, R. / Geboren: 01-03-1970 / Onder de Boompjes 6 / Datum vertrek: 08-03-2018</text:p>
            <text:p text:style-name="common-al">Konieczny, R.A. / Geboren: 27-05-1993 / Karekietstraat 3 / Datum vertrek: 08-03-2018</text:p>
            <text:p text:style-name="common-al">Grzejszczak, K.H. / Geboren: 14-09-1986 / Karekietstraat 3 / Datum vertrek: 08-03-2018</text:p>
            <text:p text:style-name="common-al">Makowski, P. / Geboren: 03-12-1981 / Karekietstraat 3 / Datum vertrek: 08-03-2018</text:p>
            <text:p text:style-name="common-al">Demirdağ,Ç. / Geboren: 29-09-1982 / Hoge Gouwe 109 / Datum vertrek: 09-03-2018</text:p>
            <text:p text:style-name="common-al">Holliman, H. / Geboren: 17-03-1979 / Koningin Wilhelminaweg 101 / Datum vertrek: 09-03-2018</text:p>
            <text:p text:style-name="common-al"/>
            <text:p text:style-name="common-al"/>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78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784</meta:user-defined>
    <meta:user-defined meta:name="OVERHEIDop.GmbID/DC.identifier">gmb-2018-66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