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plaatsen frame voor reclame </text:p>
            <text:p text:style-name="common-al">Dossiernummer   O18-0778 </text:p>
            <text:p text:style-name="common-al">Locatie                   Laan Van Ambacht 19 Nootdorp</text:p>
            <text:p text:style-name="common-al">Postcode               2631 RJ</text:p>
            <text:p text:style-name="common-al">Datum ontvangst 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8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83</meta:user-defined>
    <meta:user-defined meta:name="OVERHEIDop.GmbID/DC.identifier">gmb-2018-6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J 19</meta:user-defined>
    <meta:user-defined meta:name="OVERHEIDop.woonplaats">Nootdorp</meta:user-defined>
    <meta:user-defined meta:name="OVERHEIDop.straatnaam">Laan van Ambach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60 451599</meta:user-defined>
    <meta:user-defined meta:name="OVERHEIDop.versieInformatie"/>
  </office:meta>
</office:document-meta>
</file>