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29 maart 2018 een besluit genomen op de aanvraag met zaaknummer HZ_WABO-18-0429 voor het intern constructief wijzigen van de woning op locatie Koningslaan 10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678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8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8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laan 10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780</meta:user-defined>
    <meta:user-defined meta:name="OVERHEIDop.GmbID/DC.identifier">gmb-2018-667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GL 1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016.56 476736.76</meta:user-defined>
    <meta:user-defined meta:name="OVERHEIDop.versieInformatie"/>
  </office:meta>
</office:document-meta>
</file>