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26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4619, Huis ter Duinstraat 26 A te Noordwijk, het bouwen van een woning, 24-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7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is ter Duinstraat 26 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78</meta:user-defined>
    <meta:user-defined meta:name="OVERHEIDop.GmbID/DC.identifier">gmb-2018-66778</meta:user-defined>
    <meta:user-defined meta:name="OVERHEID.TaxonomieBeleidsagenda/OVERHEID.category">Huisvesting | Organisatie en beleid</meta:user-defined>
    <meta:user-defined meta:name="OVERHEIDop.referentienummer">2018054619</meta:user-defined>
    <meta:user-defined meta:name="DCTERMS.abstract">Huis ter Duinstraat 26 A te Noordwijk, het bouwen van een woning, 24-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T 26a</meta:user-defined>
    <meta:user-defined meta:name="OVERHEIDop.woonplaats">Noordwijk</meta:user-defined>
    <meta:user-defined meta:name="OVERHEIDop.straatnaam">Huis ter Dui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4 473153</meta:user-defined>
    <meta:user-defined meta:name="OVERHEIDop.versieInformatie"/>
  </office:meta>
</office:document-meta>
</file>