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dolf Tappenbeck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3344, Rudolf Tappenbeckweg 1 te Noordwijk, het plaatsen van een bouwbord, 22-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76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udolf Tappenbeckweg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69</meta:user-defined>
    <meta:user-defined meta:name="OVERHEIDop.GmbID/DC.identifier">gmb-2018-66769</meta:user-defined>
    <meta:user-defined meta:name="OVERHEID.TaxonomieBeleidsagenda/OVERHEID.category">Huisvesting | Organisatie en beleid</meta:user-defined>
    <meta:user-defined meta:name="OVERHEIDop.referentienummer">2018053344</meta:user-defined>
    <meta:user-defined meta:name="DCTERMS.abstract">Rudolf Tappenbeckweg 1 te Noordwijk, het plaatsen van een bouwbord, 22-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D 1d</meta:user-defined>
    <meta:user-defined meta:name="OVERHEIDop.woonplaats">Noordwijk</meta:user-defined>
    <meta:user-defined meta:name="OVERHEIDop.straatnaam">Rudolf Tappenbec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