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489: nieuwe aanvraag, bouw dakkapel aan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489, 6708 HR, bouw dakkapel voorzijde woning, 2018W0765, ontvangen op 27-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76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6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6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489: nieuwe aanvraag, bouw dakkapel aan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768</meta:user-defined>
    <meta:user-defined meta:name="OVERHEIDop.GmbID/DC.identifier">gmb-2018-66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HR 489</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68 443545</meta:user-defined>
    <meta:user-defined meta:name="OVERHEIDop.versieInformatie"/>
  </office:meta>
</office:document-meta>
</file>