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go Berkel verbeteringen waterkering </text:p>
            <text:p text:style-name="common-al">Dossiernummer              O18-0818 </text:p>
            <text:p text:style-name="common-al">Locatie                                 Oude Leedeweg 129 Pijnacker</text:p>
            <text:p text:style-name="common-al">Postcode                            2641 NP</text:p>
            <text:p text:style-name="common-al">Datum besluit                   28 maart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676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6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6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767</meta:user-defined>
    <meta:user-defined meta:name="OVERHEIDop.GmbID/DC.identifier">gmb-2018-66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P 129</meta:user-defined>
    <meta:user-defined meta:name="OVERHEIDop.woonplaats">Pijnacker</meta:user-defined>
    <meta:user-defined meta:name="OVERHEIDop.straatnaam">Oude Leed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800 444719</meta:user-defined>
    <meta:user-defined meta:name="OVERHEIDop.versieInformatie"/>
  </office:meta>
</office:document-meta>
</file>