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inoordstraat 44, 2018-02359, plaatsen zonnepanelen voorzijde, 23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6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6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6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inoordstraat 44, 2018-02359, plaatsen zonnepanelen voorzijde, 23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60</meta:user-defined>
    <meta:user-defined meta:name="OVERHEIDop.GmbID/DC.identifier">gmb-2018-667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D 44</meta:user-defined>
    <meta:user-defined meta:name="OVERHEIDop.woonplaats">Haarlem</meta:user-defined>
    <meta:user-defined meta:name="OVERHEIDop.straatnaam">Duinoo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03 490395</meta:user-defined>
    <meta:user-defined meta:name="OVERHEIDop.versieInformatie"/>
  </office:meta>
</office:document-meta>
</file>