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taludtrappen langs Kamperlijn (zaaknummer 2778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.h.v. Frankhuizerallee, IJsselkanaal, Voorst en Blaloweg (Kamperlijn)</text:span> – voor het bouwen van taludtrappen langs Kamperlijn, verzonden op 9 jan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67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taludtrappen langs Kamperlijn (zaaknummer 2778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676</meta:user-defined>
    <meta:user-defined meta:name="OVERHEIDop.GmbID/DC.identifier">gmb-2018-6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</meta:user-defined>
    <meta:user-defined meta:name="OVERHEIDop.woonplaats">Zwolle</meta:user-defined>
    <meta:user-defined meta:name="OVERHEIDop.straatnaam">Blalopad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538 503200</meta:user-defined>
    <meta:user-defined meta:name="OVERHEIDop.versieInformatie"/>
  </office:meta>
</office:document-meta>
</file>