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weg 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aart 2018 met zaaknummer <text:span text:style-name="nadrukvet">M-SLM180093 </text:span>voor het slopen van een voormalige bolbaan op de locatie <text:span text:style-name="nadrukvet">Achterweg 1 in Philippine</text:span>. De sloopmelding is op 28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75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chterweg 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759</meta:user-defined>
    <meta:user-defined meta:name="OVERHEIDop.GmbID/DC.identifier">gmb-2018-6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X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410.22 366961.99</meta:user-defined>
    <meta:user-defined meta:name="OVERHEIDop.versieInformatie"/>
  </office:meta>
</office:document-meta>
</file>