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wijzigen gevel </text:p>
            <text:p text:style-name="common-al">Dossiernummer              O18-0810 </text:p>
            <text:p text:style-name="common-al">Locatie                                 Pauwmolen 63 Delfgauw</text:p>
            <text:p text:style-name="common-al">Postcode                            2645 GC</text:p>
            <text:p text:style-name="common-al">Datum besluit                   28 maart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675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5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5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757</meta:user-defined>
    <meta:user-defined meta:name="OVERHEIDop.GmbID/DC.identifier">gmb-2018-66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GC 63</meta:user-defined>
    <meta:user-defined meta:name="OVERHEIDop.woonplaats">Delfgauw</meta:user-defined>
    <meta:user-defined meta:name="OVERHEIDop.straatnaam">Pauwmole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815 447093</meta:user-defined>
    <meta:user-defined meta:name="OVERHEIDop.versieInformatie"/>
  </office:meta>
</office:document-meta>
</file>