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lbardastraat 7 te Aadorp, Z/18/087088, het bouwen van e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7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lbardastraat 7 te Aadorp, Z/18/087088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753</meta:user-defined>
    <meta:user-defined meta:name="OVERHEIDop.GmbID/DC.identifier">gmb-2018-66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E</meta:user-defined>
    <meta:user-defined meta:name="OVERHEIDop.woonplaats">Aadorp</meta:user-defined>
    <meta:user-defined meta:name="OVERHEIDop.straatnaam">Albard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53 488321</meta:user-defined>
    <meta:user-defined meta:name="OVERHEIDop.versieInformatie"/>
  </office:meta>
</office:document-meta>
</file>