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nassiakade 30, 2018-02358, plaatsen dakkapel voorzijde, 2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5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5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5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nassiakade 30, 2018-02358, plaatsen dakkapel voorzijde, 2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51</meta:user-defined>
    <meta:user-defined meta:name="OVERHEIDop.GmbID/DC.identifier">gmb-2018-66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M 30</meta:user-defined>
    <meta:user-defined meta:name="OVERHEIDop.woonplaats">Haarlem</meta:user-defined>
    <meta:user-defined meta:name="OVERHEIDop.straatnaam">Parnassia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21 487018</meta:user-defined>
    <meta:user-defined meta:name="OVERHEIDop.versieInformatie"/>
  </office:meta>
</office:document-meta>
</file>