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Willem de Zwijgerlaan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Willem de Zwijgerlaan 34 te Leusden, het plaatsen van een balustrade op de bestaande uitbouw (legalisatie), Wabo-2018-002 (5 januari 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7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Willem de Zwijgerlaa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75</meta:user-defined>
    <meta:user-defined meta:name="OVERHEIDop.GmbID/DC.identifier">gmb-2018-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R 34</meta:user-defined>
    <meta:user-defined meta:name="OVERHEIDop.woonplaats">Leusden</meta:user-defined>
    <meta:user-defined meta:name="OVERHEIDop.straatnaam">Willem de Zwijger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377 458924</meta:user-defined>
    <meta:user-defined meta:name="OVERHEIDop.versieInformatie"/>
  </office:meta>
</office:document-meta>
</file>