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578,  , ’s-Hertogenbosch, het plaatsen van een dakopbouw en wijzigen gevelopeningen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578,  , ’s-Hertogenbosch, het plaatsen van een dakopbouw en wijzigen gevelopeningen voorgevel, bouwen, WB00041793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4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578,  , ’s-Hertogenbosch, het plaatsen van een dakopbouw en wijzigen gevelopeningen voor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49</meta:user-defined>
    <meta:user-defined meta:name="OVERHEIDop.GmbID/DC.identifier">gmb-2018-66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E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07 411347</meta:user-defined>
    <meta:user-defined meta:name="OVERHEIDop.versieInformatie"/>
  </office:meta>
</office:document-meta>
</file>