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aan Achterstraat Engele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Plein aan de Achterstraat in Engelen</text:p>
            <text:p text:style-name="common-al">Activiteit: Viering Koningsdag, plaatsen standplaats en enkele kinderattracties, gebruik geluidsinstallatie, afsluiten straatgedeelten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4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aan Achterstraat Engelen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48</meta:user-defined>
    <meta:user-defined meta:name="OVERHEIDop.GmbID/DC.identifier">gmb-2018-66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N 4</meta:user-defined>
    <meta:user-defined meta:name="OVERHEIDop.woonplaats">'s-Hertogenbosc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43 414496</meta:user-defined>
    <meta:user-defined meta:name="OVERHEIDop.versieInformatie"/>
  </office:meta>
</office:document-meta>
</file>