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straat 6A,6B,6C,6D, 5391 AN, Nuland, het verwijderen van asbest uit een complex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loopmelding (op basis van het Bouwbesluit)</text:span>
          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Zandstraat 6A,6B,6C,6D, 5391 AN, Nuland, het verwijderen van asbest uit een complex, WB00041339, 22-03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746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746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746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straat 6A,6B,6C,6D, 5391 AN, Nuland, het verwijderen van asbest uit een complex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746</meta:user-defined>
    <meta:user-defined meta:name="OVERHEIDop.GmbID/DC.identifier">gmb-2018-667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AN 6e</meta:user-defined>
    <meta:user-defined meta:name="OVERHEIDop.woonplaats">Nuland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363 415437</meta:user-defined>
    <meta:user-defined meta:name="OVERHEIDop.versieInformatie"/>
  </office:meta>
</office:document-meta>
</file>