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8, 5213 AL, ’s-Hertogenbosch, het gedeeltelijk slopen van een bouwwerk/of asbest verwijderen,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Graafseweg 58, 5213 AL, ’s-Hertogenbosch, het gedeeltelijk slopen van een bouwwerk/of asbest verwijderen, WB00041559, 23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4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4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4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58, 5213 AL, ’s-Hertogenbosch, het gedeeltelijk slopen van een bouwwerk/of asbest verwijderen,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45</meta:user-defined>
    <meta:user-defined meta:name="OVERHEIDop.GmbID/DC.identifier">gmb-2018-66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L 56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09 411573</meta:user-defined>
    <meta:user-defined meta:name="OVERHEIDop.versieInformatie"/>
  </office:meta>
</office:document-meta>
</file>