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peningstijden terrassen</text:p>
      <text:section text:name="regeling_id1-3-2" text:style-name="regeling">
        <text:section text:name="aanhef_id1-3-2-1" text:style-name="aanhef">
          <text:section text:name="preambule_id1-3-2-1-1" text:style-name="preambule">
            <text:p text:style-name="al">
            <text:span text:style-name="nadrukvet">De burgemeester van de gemeente Utrechtse Heuvelrug</text:span>
          </text:p>
            <text:p text:style-name="al">
            <text:span text:style-name="nadrukvet">Overwegende:</text:span>
          </text:p>
            <text:p text:style-name="al">dat in artikel 2:27 van de Algemene Plaatselijke Verordening (APV) is bepaald dat onder openbare inrichting tevens wordt verstaan een bij deze inrichting behorend terras;</text:p>
            <text:p text:style-name="al">dat in artikel 2:29, lid 1, van de APV de sluitingstijd van de openbare inrichting is bepaald;</text:p>
            <text:p text:style-name="al">dat in artikel 2:29, lid 3, van de APV is bepaald dat de burgemeester door middel van een vergunningvoorschrift andere sluitingstijden kan vaststellen voor een afzonderlijk openbare inrichting of een daartoe behorend terras;</text:p>
            <text:p text:style-name="al">dat het wenselijk is dat voor het opnemen van vergunningvoorschriften als bedoeld in artikel 2:29, lid 3, van de APV beleidsregels worden vastgesteld;</text:p>
            <text:p text:style-name="al">dat in artikel 4:81 van de Algemene wet bestuursrecht (Awb) is bepaald dat een bestuursorgaan beleidsregels kan vaststellen met betrekking tot een hem toekomende of onder zijn verantwoordelijkheid uitgeoefende, dan wel door hem gedelegeerde bevoegdheid;</text:p>
            <text:p text:style-name="al">dat deze beleidsregels kunnen worden toegepast in vergunningsvoorschriften bij exploitatievergunningen en drank- en horecavergunningen.</text:p>
            <text:p text:style-name="al">
            <text:span text:style-name="nadrukvet">gelet op artikel 2:29, lid 3, van de APV:</text:span>
          </text:p>
            <text:p text:style-name="al">
            <text:span text:style-name="nadrukvet">Besluit:</text:span>
          </text:p>
            <text:p text:style-name="al">
            <text:span text:style-name="nadrukvet">vast te stellen de “Beleidsregels terrassen”</text:span>
          </text:p>
            <text:p text:style-name="al">
            <text:span text:style-name="nadrukondlijn">Zomerseizoen</text:span>
          </text:p>
            <text:p text:style-name="al"/>
            <text:list text:style-name="id1-3-2-1-1-14">
              <text:list-item text:style-override="id1-3-2-1-1-14-1">
                <text:number>1.</text:number>
                <text:p text:style-name="al">in de periode van 15 maart tot 16 oktober mag het terras dagelijks tot 24.00 uur geopend zijn;</text:p>
              </text:list-item>
            </text:list>
            <text:p text:style-name="al"> </text:p>
            <text:p text:style-name="al">
            <text:span text:style-name="nadrukondlijn">Winterseizoen</text:span>
          </text:p>
            <text:list text:style-name="id1-3-2-1-1-17">
              <text:list-item text:style-override="id1-3-2-1-1-17-1">
                <text:number>1.</text:number>
                <text:p text:style-name="al">in de periode van 16 oktober tot 15 maart mag het terras van zondag tot en met donderdag tot 22.00 uur geopend zijn;</text:p>
              </text:list-item>
              <text:list-item text:style-override="id1-3-2-1-1-17-2">
                <text:number>2.</text:number>
                <text:p text:style-name="al">in de periode van 16 oktober tot 15 maart mag het terras op vrijdag en zaterdag tot 23.00 uur geopend zijn;</text:p>
              </text:list-item>
            </text:list>
            <text:p text:style-name="al"> </text:p>
            <text:p text:style-name="al">
            <text:span text:style-name="nadrukondlijn">Verwarming terras</text:span>
          </text:p>
            <text:list text:style-name="id1-3-2-1-1-20">
              <text:list-item text:style-override="id1-3-2-1-1-20-1">
                <text:number>1.</text:number>
                <text:p text:style-name="al">bij voorkeur wordt er geen gebruik gemaakt van terrasverwarming in de vorm van heaters, kachels e.d. Het heeft de voorkeur om dekens aan te bieden op het terras en</text:p>
              </text:list-item>
              <text:list-item text:style-override="id1-3-2-1-1-20-2">
                <text:number>2.</text:number>
                <text:p text:style-name="al">
                <text:span text:style-name="nadrukvet">De burgemeester van de gemeente Utrechtse Heuvelrug</text:span>
              </text:p>
                <text:p text:style-name="al">
                <text:span text:style-name="nadrukvet">Overwegende:</text:span>
              </text:p>
                <text:p text:style-name="al">dat in artikel 2:27 van de Algemene Plaatselijke Verordening (APV) is bepaald dat onder openbare inrichting tevens wordt verstaan een bij deze inrichting behorend terras;</text:p>
                <text:p text:style-name="al">dat in artikel 2:29, lid 1, van de APV de sluitingstijd van de openbare inrichting is bepaald;</text:p>
                <text:p text:style-name="al">dat in artikel 2:29, lid 3, van de APV is bepaald dat de burgemeester door middel van een vergunningvoorschrift andere sluitingstijden kan vaststellen voor een afzonderlijk openbare inrichting of een daartoe behorend terras;</text:p>
                <text:p text:style-name="al">dat het wenselijk is dat voor het opnemen van vergunningvoorschriften als bedoeld in artikel 2:29, lid 3, van de APV beleidsregels worden vastgesteld;</text:p>
                <text:p text:style-name="al">dat in artikel 4:81 van de Algemene wet bestuursrecht (Awb) is bepaald dat een bestuursorgaan beleidsregels kan vaststellen met betrekking tot een hem toekomende of onder zijn verantwoordelijkheid uitgeoefende, dan wel door hem gedelegeerde bevoegdheid;</text:p>
                <text:p text:style-name="al">dat deze beleidsregels kunnen worden toegepast in vergunningsvoorschriften bij exploitatievergunningen en drank- en horecavergunningen.</text:p>
                <text:p text:style-name="al">
                <text:span text:style-name="nadrukvet">gelet op artikel 2:29, lid 3, van de APV:</text:span>
              </text:p>
                <text:p text:style-name="al">
                <text:span text:style-name="nadrukvet">Besluit:</text:span>
              </text:p>
                <text:p text:style-name="al">
                <text:span text:style-name="nadrukvet">vast te stellen de “Beleidsregels terrassen”</text:span>
              </text:p>
                <text:p text:style-name="al">
                <text:span text:style-name="nadrukondlijn">Zomerseizoen</text:span>
              </text:p>
                <text:list text:style-name="id1-3-2-1-1-20-2-14">
                  <text:list-item text:style-override="id1-3-2-1-1-20-2-14-1">
                    <text:number>1.</text:number>
                    <text:p text:style-name="al">in de periode van 15 maart tot 16 oktober mag het terras dagelijks tot 24.00 uur geopend zijn;</text:p>
                  </text:list-item>
                </text:list>
                <text:p text:style-name="al"> </text:p>
                <text:p text:style-name="al">
                <text:span text:style-name="nadrukondlijn">Winterseizoen</text:span>
              </text:p>
                <text:list text:style-name="id1-3-2-1-1-20-2-17">
                  <text:list-item text:style-override="id1-3-2-1-1-20-2-17-1">
                    <text:number>1.</text:number>
                    <text:p text:style-name="al">in de periode van 16 oktober tot 15 maart mag het terras van zondag tot en met donderdag tot 22.00 uur geopend zijn;</text:p>
                  </text:list-item>
                  <text:list-item text:style-override="id1-3-2-1-1-20-2-17-2">
                    <text:number>2.</text:number>
                    <text:p text:style-name="al">in de periode van 16 oktober tot 15 maart mag het terras op vrijdag en zaterdag tot 23.00 uur geopend zijn;</text:p>
                  </text:list-item>
                </text:list>
                <text:p text:style-name="al"> </text:p>
                <text:p text:style-name="al">
                <text:span text:style-name="nadrukondlijn">Verwarming terras</text:span>
              </text:p>
                <text:list text:style-name="id1-3-2-1-1-20-2-20">
                  <text:list-item text:style-override="id1-3-2-1-1-20-2-20-1">
                    <text:number>1.</text:number>
                    <text:p text:style-name="al">bij voorkeur wordt er geen gebruik gemaakt van terrasverwarming in de vorm van heaters, kachels e.d. Het heeft de voorkeur om dekens aan te bieden op het terras en</text:p>
                  </text:list-item>
                  <text:list-item text:style-override="id1-3-2-1-1-20-2-20-2">
                    <text:number>2.</text:number>
                    <text:p text:style-name="al">Rookpotten, open vuur e.d. op het terras zijn verboden. </text:p>
                  </text:list-item>
                </text:list>
                <text:p text:style-name="al"> </text:p>
                <text:p text:style-name="al">
                <text:span text:style-name="nadrukvet">Citeertitel</text:span>
              </text:p>
                <text:p text:style-name="al">Deze beleidsregels worden aangehaald als “Beleidsregels openingstijden terrassen”.</text:p>
                <text:p text:style-name="al"> </text:p>
                <text:p text:style-name="al">
                <text:span text:style-name="nadrukvet">Inwerkingtreding en geldigheid</text:span>
              </text:p>
                <text:p text:style-name="al">Deze beleidsregels treden in werking op de dag na publicatie en behouden hun gelding totdat wijziging ervan op geldige wijze bekend is gemaakt.</text:p>
                <text:p text:style-name="al">  </text:p>
                <text:p text:style-name="al">
                <text:span text:style-name="nadrukvet">Voorgaand beleid vervalt</text:span>
              </text:p>
                <text:p text:style-name="al"> </text:p>
                <text:p text:style-name="al">De “Beleidsregels openingstijden terrassen in het winterseizoen” komen te vervallen. </text:p>
                <text:p text:style-name="al"> </text:p>
                <text:p text:style-name="al">Doorn, 9 januari 2018,</text:p>
                <text:p text:style-name="al">De burgemeester van de gemeente Utrechtse Heuvelrug,</text:p>
                <text:p text:style-name="al">   </text:p>
                <text:p text:style-name="al">G.F. .Naafs</text:p>
                <text:p text:style-name="al">Rookpotten, open vuur e.d. op het terras zijn verboden. </text:p>
              </text:list-item>
            </text:list>
            <text:p text:style-name="al"> </text:p>
            <text:p text:style-name="al">
            <text:span text:style-name="nadrukvet">Citeertitel</text:span>
          </text:p>
            <text:p text:style-name="al">Deze beleidsregels worden aangehaald als “Beleidsregels openingstijden terrassen”.</text:p>
            <text:p text:style-name="al"> </text:p>
            <text:p text:style-name="al">
            <text:span text:style-name="nadrukvet">Inwerkingtreding en geldigheid</text:span>
          </text:p>
            <text:p text:style-name="al">Deze beleidsregels treden in werking op de dag na publicatie en behouden hun gelding totdat wijziging ervan op geldige wijze bekend is gemaakt.</text:p>
            <text:p text:style-name="al">  </text:p>
            <text:p text:style-name="al">
            <text:span text:style-name="nadrukvet">Voorgaand beleid vervalt</text:span>
          </text:p>
            <text:p text:style-name="al"> </text:p>
            <text:p text:style-name="al">De “Beleidsregels openingstijden terrassen in het winterseizoen” komen te vervallen. </text:p>
            <text:p text:style-name="al"> </text:p>
            <text:p text:style-name="al">Doorn, 9 januari 2018,</text:p>
            <text:p text:style-name="al">De burgemeester van de gemeente Utrechtse Heuvelrug,</text:p>
            <text:p text:style-name="al">   </text:p>
            <text:p text:style-name="al">G.F. .Naafs</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674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4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4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peningstijden terra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44</meta:user-defined>
    <meta:user-defined meta:name="OVERHEIDop.GmbID/DC.identifier">gmb-2018-66744</meta:user-defined>
    <meta:user-defined meta:name="OVERHEID.TaxonomieBeleidsagenda/OVERHEID.category">Openbare orde en veiligheid | Organisatie en beleid</meta:user-defined>
    <meta:user-defined meta:name="OVERHEID.Gemeente/DC.spatial">Utrechtse Heuvelrug</meta:user-defined>
    <meta:user-defined meta:name="DC.source">Onbekend;</meta:user-defined>
    <meta:user-defined meta:name="DCTERMS.alternative">Beleidsregels openingstijden terrassen</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8-01-23</meta:user-defined>
    <meta:user-defined meta:name="OVERHEIDgvop.Informatietype/DC.type">Beleidsregels</meta:user-defined>
    <meta:user-defined meta:name="OVERHEID.Gemeente/DCTERMS.publisher">Utrechtse Heuvelrug</meta:user-defined>
    <meta:user-defined meta:name="OVERHEID.Gemeente/OVERHEID.authority">Utrechtse Heuvelrug</meta:user-defined>
    <meta:user-defined meta:name="OVERHEIDop.betreftRegeling">CVDR609177_1</meta:user-defined>
    <meta:user-defined meta:name="OVERHEIDop.versieInformatie"/>
  </office:meta>
</office:document-meta>
</file>