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92, 5211 DA,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int Janssingel 92, 5211 DA, ’s-Hertogenbosch, het kappen van een boom, kappen, WB00041049, 2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74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4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4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singel 92, 5211 DA, ’s-Hertogenbosch, het kappen van een 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43</meta:user-defined>
    <meta:user-defined meta:name="OVERHEIDop.GmbID/DC.identifier">gmb-2018-66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A 92</meta:user-defined>
    <meta:user-defined meta:name="OVERHEIDop.woonplaats">'s-Hertogenbosch</meta:user-defined>
    <meta:user-defined meta:name="OVERHEIDop.straatnaam">Sint Jan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61 411049</meta:user-defined>
    <meta:user-defined meta:name="OVERHEIDop.versieInformatie"/>
  </office:meta>
</office:document-meta>
</file>