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, 5221 AH, ’s-Hertogenbosch, omgevingsvergunning -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traat 19, 5221 AH, ’s-Hertogenbosch, het vergroten van de woning, bouwen, gemeentelijke/provinciale monumenten, WB00041784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9, 5221 AH, ’s-Hertogenbosch, omgevingsvergunning -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40</meta:user-defined>
    <meta:user-defined meta:name="OVERHEIDop.GmbID/DC.identifier">gmb-2018-66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 19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46 414653</meta:user-defined>
    <meta:user-defined meta:name="OVERHEIDop.versieInformatie"/>
  </office:meta>
</office:document-meta>
</file>