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het Kanseliersplein, bouwplannaam Upstairs te ’s-Hertogenbosch, omgevingsvergunning - het bouwen van een gebouw met 63 appartementen + commerciele ruimten + 1-laags kelder met bergingen en technische ruim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n het Kanseliersplein, bouwplannaam Upstairs te ’s-Hertogenbosch, het bouwen van een gebouw met 63 appartementen + commerciele ruimten + 1-laags kelder met bergingen en technische ruimten, bouwen, WB00041783, 2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3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3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3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het Kanseliersplein, bouwplannaam Upstairs te ’s-Hertogenbosch, omgevingsvergunning - het bouwen van een gebouw met 63 appartementen + commerciele ruimten + 1-laags kelder met bergingen en technisch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39</meta:user-defined>
    <meta:user-defined meta:name="OVERHEIDop.GmbID/DC.identifier">gmb-2018-66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R 3</meta:user-defined>
    <meta:user-defined meta:name="OVERHEIDop.woonplaats">'s-Hertogenbosch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17 410656</meta:user-defined>
    <meta:user-defined meta:name="OVERHEIDop.versieInformatie"/>
  </office:meta>
</office:document-meta>
</file>