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eldhoekweg 9 (zaaknummer 214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ldhoekweg 9 </text:span>
            <text:span text:style-name="nadrukvet">– </text:span>ontvangen 26 maart 2018 voor het uitbreiden van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73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3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3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Veldhoekweg 9 (zaaknummer 214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36</meta:user-defined>
    <meta:user-defined meta:name="OVERHEIDop.GmbID/DC.identifier">gmb-2018-6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K 9</meta:user-defined>
    <meta:user-defined meta:name="OVERHEIDop.woonplaats">Zwolle</meta:user-defined>
    <meta:user-defined meta:name="OVERHEIDop.straatnaam">Veld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30 500362</meta:user-defined>
    <meta:user-defined meta:name="OVERHEIDop.versieInformatie"/>
  </office:meta>
</office:document-meta>
</file>