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fietspad, ’s-Hertogenbosch, omgevingsvergunning - het kappen va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chtenlaan fietspad, ’s-Hertogenbosch, het kappen van negen bomen, kappen, WB00041776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3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enlaan fietspad, ’s-Hertogenbosch, omgevingsvergunning - het kappen van neg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32</meta:user-defined>
    <meta:user-defined meta:name="OVERHEIDop.GmbID/DC.identifier">gmb-2018-6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GH 81</meta:user-defined>
    <meta:user-defined meta:name="OVERHEIDop.woonplaats">'s-Hertogenbosch</meta:user-defined>
    <meta:user-defined meta:name="OVERHEIDop.straatnaam">Burch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6 414925</meta:user-defined>
    <meta:user-defined meta:name="OVERHEIDop.versieInformatie"/>
  </office:meta>
</office:document-meta>
</file>