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Tamboerijn 3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last-al">Vd Buijs Install voor de inrichting gevestigd aan de Tamoebrijn 30, 4876BS te Etten-Leur (Melding Activiteiten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66731</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731</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731</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rt. 8.41 Wet milieubeheer Tamboerijn 3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6731</meta:user-defined>
    <meta:user-defined meta:name="OVERHEIDop.GmbID/DC.identifier">gmb-2018-6673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BS 30</meta:user-defined>
    <meta:user-defined meta:name="OVERHEIDop.woonplaats">Etten-Leur</meta:user-defined>
    <meta:user-defined meta:name="OVERHEIDop.straatnaam">Tamboerijn</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150 397423</meta:user-defined>
    <meta:user-defined meta:name="OVERHEIDop.versieInformatie"/>
  </office:meta>
</office:document-meta>
</file>