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28-30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aam</text:span>
            <text:span text:style-name="nadrukvet">:</text:span>
            <text:span text:style-name="nadrukvet"/>S.G.P. Schulte</text:p>
            <text:p text:style-name="common-al">
            <text:span text:style-name="nadrukvet">Locatie:</text:span>
            <text:span text:style-name="nadrukvet"/>Karrenstraat 28-30<text:span text:style-name="nadrukvet"/></text:p>
            <text:p text:style-name="common-al">
            <text:span text:style-name="nadrukvet">Naam horeca-inrichting:</text:span> Grand Café Carras<text:span text:style-name="nadrukvet"/></text:p>
            <text:p text:style-name="common-al">De vergunning is aangevraagd op grond van artikel 4.1 van de Horecaverordening ‘s-Hertogenbosch 2017. Het gaat om een extra terras op het trottoir aan overzijde van de straat. </text:p>
            <text:p text:style-name="last-al">U kunt uw schriftelijke reactie vóór 15 april 2018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3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28-30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30</meta:user-defined>
    <meta:user-defined meta:name="OVERHEIDop.GmbID/DC.identifier">gmb-2018-66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35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9 411243</meta:user-defined>
    <meta:user-defined meta:name="OVERHEIDop.versieInformatie"/>
  </office:meta>
</office:document-meta>
</file>