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Plesmanlaan 1 te Kolham Verleende omgevingsvergunning (reguliere procedure) Z2018-000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A.Plesmanlaan 1, 9615TJ Kolham, voor het legaliseren van 2 stuks CNG buffers voor het opslaan van CNG, 22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72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.Plesmanlaan 1 te Kolham Verleende omgevingsvergunning (reguliere procedure) Z2018-00000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29</meta:user-defined>
    <meta:user-defined meta:name="OVERHEIDop.GmbID/DC.identifier">gmb-2018-6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J 1</meta:user-defined>
    <meta:user-defined meta:name="OVERHEIDop.woonplaats">Kolham</meta:user-defined>
    <meta:user-defined meta:name="OVERHEIDop.straatnaam">A. Plesman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016 577416</meta:user-defined>
    <meta:user-defined meta:name="OVERHEIDop.versieInformatie"/>
  </office:meta>
</office:document-meta>
</file>