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plaatsen van de inrit, De Koumen 15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plaatsen van de inrit, De Koumen 150, 6433 KE te Hoensbroek (datum besluit</text:span>
            <text:span text:style-name="nadrukvet"> is datum bekendmaking:</text:span>
            <text:span text:style-name="nadrukvet">22-03-2018,</text:span>
            <text:span text:style-name="nadrukvet"> dossiernummer </text:span>
            <text:span text:style-name="nadrukvet">528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72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2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2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plaatsen van de inrit, De Koumen 15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26</meta:user-defined>
    <meta:user-defined meta:name="OVERHEIDop.GmbID/DC.identifier">gmb-2018-66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E 150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67 324826</meta:user-defined>
    <meta:user-defined meta:name="OVERHEIDop.versieInformatie"/>
  </office:meta>
</office:document-meta>
</file>