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9-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9-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Utrechtse Heuvelru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hoort bij raadsvoorstel (nummer) titel: Verordening maatschappelijke ondersteuning en jeugdhulp 2017</text:span> <text:span text:style-name="artikel_kop_label">De raad van de gemeente Utrechtse Heuvelrug:</text:span> gelezen het voorstel van het college van burgemeester en wethouders van (datum);</text:p>
            <text:p text:style-name="subtitel">gelet op de artikelen 2.1.3, 2.1.4 eerste, tweede, derde en zevende lid, 2.1.5 eerste lid, 2.1.6, 2.1.7, 2.3.6 vierde lid en 2.6.6 eerste lid van de Wet maatschappelijke ondersteuning;</text:p>
            <text:p text:style-name="subtitel">gelet op de artikelen 2.9, 2.10, 2.12 en 8.1.1 vierde lid van de Jeugdwet.</text:p>
            <text:p text:style-name="subtitel">
              <text:span text:style-name="nadrukvet">BESLUIT</text:span>
            </text:p>
            <text:p text:style-name="subtitel">Over te gaan tot vaststelling van de volgende verordening:</text:p>
            <text:p text:style-name="subtitel">
              <text:span text:style-name="nadrukvet">Verordening maatschappelijke ondersteuning en jeugdhulp Utrechtse Heuvelrug 2017</text:span>
            </text:p>
            <text:p text:style-name="subtitel">
              <text:span text:style-name="nadrukvet">
                <text:span text:style-name="nadrukcur">Hoofdstuk 1 Inleidende bepalingen</text:span>
              </text:span>
            </text:p>
            <text:p text:style-name="subtitel">
              <text:span text:style-name="nadrukvet">Artikel 1 Begripsbepalingen</text:span>
            </text:p>
            <text:p text:style-name="subtitel">In deze verordening wordt verstaan onder:</text:p>
            <text:list text:style-name="id1-3-2-2-1-2">
              <text:list-item text:style-override="id1-3-2-2-1-2-1">
                <text:number>1.</text:number>
                <text:p text:style-name="al">aanvraag; een schriftelijk verzoek aan het college om een maatwerkvoorziening;</text:p>
              </text:list-item>
              <text:list-item text:style-override="id1-3-2-2-1-2-2">
                <text:number>2.</text:number>
                <text:p text:style-name="al">algemeen gebruikelijke voorziening: een voorziening die algemeen verkrijgbaar is en waarvan, gelet op de omstandigheden, aannemelijk is dat de cliënt daarover, ook als hij geen beperkingen had zou (hebben kunnen) beschikken;</text:p>
              </text:list-item>
              <text:list-item text:style-override="id1-3-2-2-1-2-3">
                <text:number>3.</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2-1-2-4">
                <text:number>4.</text:number>
                <text:p text:style-name="al">beleidsregels: Beleidsregels maatschappelijke ondersteuning en jeugdhulp gemeente Utrechtse Heuvelrug;</text:p>
              </text:list-item>
              <text:list-item text:style-override="id1-3-2-2-1-2-5">
                <text:number>5.</text:number>
                <text:p text:style-name="al">besluit; Besluit maatschappelijke ondersteuning en jeugdhulp gemeente Utrechtse Heuvelrug;</text:p>
              </text:list-item>
              <text:list-item text:style-override="id1-3-2-2-1-2-6">
                <text:number>6.</text:number>
                <text:p text:style-name="al">beschikking; schriftelijk besluit van het college van burgemeester en wethouders betreffende de toekenning of afwijzing van een voorziening;</text:p>
              </text:list-item>
              <text:list-item text:style-override="id1-3-2-2-1-2-7">
                <text:number>7.</text:number>
                <text:p text:style-name="al">bijdrage in de kosten: bijdrage als bedoeld in artikel 2.1.4, eerste lid van de Wmo;</text:p>
              </text:list-item>
              <text:list-item text:style-override="id1-3-2-2-1-2-8">
                <text:number>8.</text:number>
                <text:p text:style-name="al">CAK: als bedoeld in artikel 1.1.1 van de Wmo;</text:p>
              </text:list-item>
              <text:list-item text:style-override="id1-3-2-2-1-2-9">
                <text:number>9.</text:number>
                <text:p text:style-name="al">cliënt: een cliënt als bedoeld in artikel 1.1.1 van de Wmo of een jeugdige of zijn ouders of pleegouders als bedoeld in artikel 1 van de Jeugdwet. Voor zover de jeugdige woonplaats heeft in de gemeente Utrechtse Heuvelrug;</text:p>
              </text:list-item>
              <text:list-item text:style-override="id1-3-2-2-1-2-10">
                <text:number>10.</text:number>
                <text:p text:style-name="al">college: college van burgemeester en wethouders van de gemeente Utrechtse Heuvelrug;</text:p>
              </text:list-item>
              <text:list-item text:style-override="id1-3-2-2-1-2-11">
                <text:number>11</text:number>
                <text:p text:style-name="al">echtgenoot: als bedoeld in artikel 1.1.2 van de Wmo 2015;</text:p>
              </text:list-item>
              <text:list-item text:style-override="id1-3-2-2-1-2-12">
                <text:number>12</text:number>
                <text:p text:style-name="al">gebruikelijke hulp/zorg: hulp die naar algemeen aanvaarde opvattingen in redelijkheid mag worden verwacht van de echtgenoot, ouders, inwonende kinderen of andere huisgenoten;</text:p>
              </text:list-item>
              <text:list-item text:style-override="id1-3-2-2-1-2-13">
                <text:number>13</text:number>
                <text:p text:style-name="al">gehuwd: als bedoeld in artikel 1.1.2 van de Wmo 2015;</text:p>
              </text:list-item>
              <text:list-item text:style-override="id1-3-2-2-1-2-14">
                <text:number>14</text:number>
                <text:p text:style-name="al">gesprek: het mondelinge contact als bedoeld in artikel 7 van deze verordening;</text:p>
              </text:list-item>
              <text:list-item text:style-override="id1-3-2-2-1-2-15">
                <text:number>15</text:number>
                <text:p text:style-name="al">hulpvraag: behoefte aan maatschappelijke ondersteuning als bedoeld in artikel 2.3.2, eerste lid van de Wmo en of behoefte van een jeugdige of zijn ouders aan jeugdhulp als bedoeld in artikel 2.3, eerste lid van de Jeugdwet;</text:p>
              </text:list-item>
              <text:list-item text:style-override="id1-3-2-2-1-2-16">
                <text:number>16</text:number>
                <text:p text:style-name="al">familiegroepsplan: hulpverleningsplan of plan van aanpak opgesteld door de ouders, samen met bloedverwanten, aanverwanten of anderen die tot de sociale omgeving van de jeugdige behoren met mogelijke ondersteuning en advies van een terzake deskundige professional.</text:p>
              </text:list-item>
              <text:list-item text:style-override="id1-3-2-2-1-2-17">
                <text:number>17</text:number>
                <text:p text:style-name="al">ingezetene: cliënt die hoofdverblijf heeft in de gemeente Utrechtse Heuvelrug;</text:p>
              </text:list-item>
              <text:list-item text:style-override="id1-3-2-2-1-2-18">
                <text:number>18</text:number>
                <text:p text:style-name="al">maatwerkvoorziening: een voorziening als bedoeld in artikel 1.1.1 van de Wmo en een individuele voorziening als bedoeld in de Jeugdwet;</text:p>
              </text:list-item>
              <text:list-item text:style-override="id1-3-2-2-1-2-19">
                <text:number>19</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2-1-2-20">
                <text:number>20</text:number>
                <text:p text:style-name="al">melding: kenbaar maken van de hulpvraag aan de gemeente;</text:p>
              </text:list-item>
              <text:list-item text:style-override="id1-3-2-2-1-2-21">
                <text:number>21</text:number>
                <text:p text:style-name="al">onafhankelijk: zonder invloed van iemand anders, vrij, zelfstandig.</text:p>
              </text:list-item>
              <text:list-item text:style-override="id1-3-2-2-1-2-22">
                <text:number>22</text:number>
                <text:p text:style-name="al">onverwijld: zo spoedig mogelijk, doch in ieder geval binnen 3 werkdagen;</text:p>
              </text:list-item>
              <text:list-item text:style-override="id1-3-2-2-1-2-23">
                <text:number>23</text:number>
                <text:p text:style-name="al">pgb: persoonsgebonden budget als bedoeld in artikel  1.1.1 van de Wmo of bedoeld als artikel 8.1.1 van de Jeugdwet, </text:p>
              </text:list-item>
              <text:list-item text:style-override="id1-3-2-2-1-2-24">
                <text:number>24</text:number>
                <text:p text:style-name="al">SVB: Sociale Verzekeringsbank;</text:p>
              </text:list-item>
              <text:list-item text:style-override="id1-3-2-2-1-2-25">
                <text:number>25</text:number>
                <text:p text:style-name="al">verslag: schriftelijke samenvatting van het gesprek in de vorm van een persoonlijk plan op maat;</text:p>
              </text:list-item>
              <text:list-item text:style-override="id1-3-2-2-1-2-26">
                <text:number>26</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2-1-2-27">
                <text:number>27</text:number>
                <text:p text:style-name="al">Wmo: Wet maatschappelijke ondersteuning 2015.</text:p>
              </text:list-item>
            </text:list>
            <text:p text:style-name="al"> </text:p>
            <text:p text:style-name="al">
            <text:span text:style-name="nadrukvet">Artikel 2 Toepassingsbereik</text:span>
          </text:p>
            <text:p text:style-name="al">Deze verordening regelt de juridische en procedurele kaders waarbinnen de inwoners recht hebben op een zorgvuldige procedure in het kader van de maatschappelijke ondersteuning en jeugdhulp.</text:p>
            <text:p text:style-name="al"> </text:p>
            <text:p text:style-name="al">
            <text:span text:style-name="nadrukvet">
              <text:span text:style-name="nadrukcur">Hoofdstuk 2 Inhoudelijke bepalingen</text:span>
            </text:span>
          </text:p>
            <text:p text:style-name="al"> </text:p>
            <text:p text:style-name="al">
            <text:span text:style-name="nadrukvet">Artikel 3 Toegang Jeugdhulp via de huisarts, medisch specialist of jeugdarts</text:span>
          </text:p>
            <text:list text:style-name="id1-3-2-2-1-10">
              <text:list-item text:style-override="id1-3-2-2-1-10-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10-2">
                <text:number>2.</text:number>
                <text:p text:style-name="al">Als de jeugdige of zijn ouders hierom verzoeken, legt het college de te verlenen maatwerkvoorziening, dan wel het afwijzen daarvan, vast in een beschikking als bedoeld in artikel 12 van deze verordening.</text:p>
              </text:list-item>
            </text:list>
            <text:p text:style-name="al"> </text:p>
            <text:p text:style-name="al">
            <text:span text:style-name="nadrukvet">Artikel 4 Toegang maatschappelijke ondersteuning en jeugdhulp via de gemeente</text:span>
          </text:p>
            <text:list text:style-name="id1-3-2-2-1-13">
              <text:list-item text:style-override="id1-3-2-2-1-13-1">
                <text:number>1.</text:number>
                <text:p text:style-name="al">Cliënten kunnen een hulpvraag op      enigerlei wijze melden bij het college.</text:p>
              </text:list-item>
              <text:list-item text:style-override="id1-3-2-2-1-13-2">
                <text:number>2.</text:number>
                <text:p text:style-name="al">Het college bevestigt de ontvangst van      een melding schriftelijk dan wel elektronisch.</text:p>
              </text:list-item>
              <text:list-item text:style-override="id1-3-2-2-1-13-3">
                <text:number>3.</text:number>
                <text:p text:style-name="al">Bij de bevestiging van de ontvangst van      de melding wordt de      jeugdige of zijn ouders geïnformeerd over de mogelijkheid om zelf een      familiegroepsplan te overleggen. Ook wordt gewezen op de mogelijkheid van      ondersteuning bij het maken van dit plan.</text:p>
              </text:list-item>
              <text:list-item text:style-override="id1-3-2-2-1-13-4">
                <text:number>4.</text:number>
                <text:p text:style-name="al">Het college informeert de cliënt over de mogelijkheid tot het indienen      van een persoonlijk plan als bedoeld in artikel 2.3.2, tweede lid van de      Wmo.</text:p>
              </text:list-item>
              <text:list-item text:style-override="id1-3-2-2-1-13-5">
                <text:number>5.</text:number>
                <text:p text:style-name="al">In spoedeisende gevallen als bedoeld in      artikel 2.3.3 van de Wmo treft het college na de melding onverwijld een      tijdelijke maatwerkvoorziening in afwachting van de uitkomst van het      onderzoek. </text:p>
              </text:list-item>
              <text:list-item text:style-override="id1-3-2-2-1-13-6">
                <text:number>6.</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1-13-7">
                <text:number>7.</text:number>
                <text:p text:style-name="al">Cliënten      kunnen zich rechtstreeks wenden tot een algemene voorziening.</text:p>
              </text:list-item>
            </text:list>
            <text:p text:style-name="al"> </text:p>
            <text:p text:style-name="al">
            <text:span text:style-name="nadrukvet">Artikel 5 Onafhankelijke cliëntondersteuning</text:span>
          </text:p>
            <text:list text:style-name="id1-3-2-2-1-16">
              <text:list-item text:style-override="id1-3-2-2-1-16-1">
                <text:number>1.</text:number>
                <text:p text:style-name="al">Het college zorgt ervoor dat ingezetenen een beroep kunnen doen op kosteloze onafhankelijke cliëntondersteuning, waarbij het belang van de cliënt uitgangpunt is. </text:p>
              </text:list-item>
              <text:list-item text:style-override="id1-3-2-2-1-16-2">
                <text:number>2.</text:number>
                <text:p text:style-name="al">Het college wijst de cliënt en zijn mantelzorger voor het onderzoek, bedoeld in artikel 2.3.2, eerste lid, van de Wmo, op de mogelijkheid gebruik te maken van gratis onafhankelijke cliëntondersteuning.</text:p>
              </text:list-item>
            </text:list>
            <text:p text:style-name="al"> </text:p>
            <text:p text:style-name="al">
            <text:span text:style-name="nadrukvet">Artikel 6 Persoonlijk plan en familiegroepsplan</text:span>
          </text:p>
            <text:list text:style-name="id1-3-2-2-1-19">
              <text:list-item text:style-override="id1-3-2-2-1-19-1">
                <text:number>1.</text:number>
                <text:p text:style-name="al">Indien gebruik wordt gemaakt van de      mogelijkheid een persoonlijk plan in bedoeld in artikel 2.3.2, tweede lid      van de Wmo in te dienen stelt het college de cliënt in de gelegenheid het      plan zo snel mogelijk doch uiterlijk tien werkdagen na de melding te      overhandigen.</text:p>
              </text:list-item>
              <text:list-item text:style-override="id1-3-2-2-1-19-2">
                <text:number>2.</text:number>
                <text:p text:style-name="al">Indien gebruik wordt gemaakt van de      mogelijkheid een familiegroepsplan als bedoeld in artikel 1.1 van de Jeugdwet      in te dienen wordt de behandeling van de melding aangehouden tot het      proces van het familiegroepsplan is afgerond.</text:p>
              </text:list-item>
              <text:list-item text:style-override="id1-3-2-2-1-19-3">
                <text:number>3.</text:number>
                <text:p text:style-name="al">Het college betrekt het persoonlijk      plan  of het familiegroepsplan bij      het onderzoek als bedoeld in artikel 8.</text:p>
              </text:list-item>
            </text:list>
            <text:p text:style-name="al"> </text:p>
            <text:p text:style-name="al">
            <text:span text:style-name="nadrukvet">Artikel 7 Vooronderzoek</text:span>
          </text:p>
            <text:list text:style-name="id1-3-2-2-1-22">
              <text:list-item text:style-override="id1-3-2-2-1-22-1">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2-1-22-2">
                <text:number>2.</text:number>
                <text:p text:style-name="al">Voor het gesprek verschaft de cliënt aan het college alle overige gegevens en bescheiden die naar het oordeel van het college voor het onderzoek nodig zijn en waarover zij redelijkerwijs de beschikking kunnen krijgen. De cliënt verstrekt in ieder geval een identificatie-documentatie als bedoeld in artikel 1 van de Wmo op de identificatieplicht ter inzage. </text:p>
              </text:list-item>
              <text:list-item text:style-override="id1-3-2-2-1-22-3">
                <text:number>3.</text:number>
                <text:p text:style-name="al">Het college kan in overleg met de cliënt afzien van een vooronderzoek als bedoeld in het eerste en tweede lid.</text:p>
              </text:list-item>
            </text:list>
            <text:p text:style-name="al"> </text:p>
            <text:p text:style-name="al">
            <text:span text:style-name="nadrukvet">Artikel 8 Gesprek</text:span>
          </text:p>
            <text:list text:style-name="id1-3-2-2-1-25">
              <text:list-item text:style-override="id1-3-2-2-1-25-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1-25-1-3">
                  <text:list-item text:style-override="id1-3-2-2-1-25-1-3-1">
                    <text:number>1.</text:number>
                    <text:p text:style-name="al">de behoeften, persoonskenmerken en voorkeuren van de cliënt;</text:p>
                  </text:list-item>
                  <text:list-item text:style-override="id1-3-2-2-1-25-1-3-2">
                    <text:number>2.</text:number>
                    <text:p text:style-name="al">het gewenste resultaat van het verzoek om ondersteuning;</text:p>
                  </text:list-item>
                  <text:list-item text:style-override="id1-3-2-2-1-25-1-3-3">
                    <text:number>3.</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25-1-3-4">
                    <text:number>4.</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25-1-3-5">
                    <text:number>5.</text:number>
                    <text:p text:style-name="al">de behoefte aan maatregelen ter ondersteuning van de mantelzorger van de cliënt;</text:p>
                  </text:list-item>
                  <text:list-item text:style-override="id1-3-2-2-1-25-1-3-6">
                    <text:number>6.</text:number>
                    <text:p text:style-name="al">de mogelijkheden om met gebruikmaking van een algemene voorziening, zoals opgenomen in het beleidsplan, bedoeld in artikel 2.1.2 van de Wmo,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1-25-1-3-7">
                    <text:number>7.</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25-1-3-8">
                    <text:number>8.</text:number>
                    <text:p text:style-name="al">de mogelijkheid om een maatwerkvoorziening te verstrekken;</text:p>
                  </text:list-item>
                  <text:list-item text:style-override="id1-3-2-2-1-25-1-3-9">
                    <text:number>9.</text:number>
                    <text:p text:style-name="al">welke bijdragen in de kosten de cliënt met toepassing van het bepaalde bij of krachtens artikel 2.1.4 van de Wmo verschuldigd zal zijn, en</text:p>
                  </text:list-item>
                  <text:list-item text:style-override="id1-3-2-2-1-25-1-3-10">
                    <text:number>10.</text:number>
                    <text:p text:style-name="al">de mogelijkheden om te kiezen voor de verstrekking van een pgb, waarbij de cliënt in begrijpelijke bewoordingen wordt ingelicht over de gevolgen van die keuze. </text:p>
                    <text:list text:style-name="id1-3-2-2-1-25-1-3-10-3">
                      <text:list-item text:style-override="id1-3-2-2-1-25-1-3-10-3-1">
                        <text:number>1.</text:number>
                        <text:p text:style-name="al">Als de cliënt een persoonlijk plan als bedoeld in artikel 6, eerste lid,  aan het college heeft overhandigd, betrekt het college dat plan bij het onderzoek, bedoeld in het eerste lid.</text:p>
                      </text:list-item>
                    </text:list>
                  </text:list-item>
                </text:list>
              </text:list-item>
            </text:list>
            <text:p text:style-name="al">Als de cliënt een familiegroepsplan als bedoeld in artikel 6, tweede lid, aan het college heeft overhandigd, is dit plan het uitgangspunt voor het verdere onderzoek, bedoeld in het eerste lid.</text:p>
            <text:list text:style-name="id1-3-2-2-1-27">
              <text:list-item text:style-override="id1-3-2-2-1-27-1">
                <text:number>1.</text:number>
                <text:p text:style-name="al">Het college informeert de cliënt over de gang van zaken bij het gesprek, diens rechten en plichten en de vervolgprocedure. </text:p>
              </text:list-item>
              <text:list-item text:style-override="id1-3-2-2-1-27-2">
                <text:number>2.</text:number>
                <text:p text:style-name="al">Als de hulpvraag genoegzaam bekend is, kan het college onverminderd het bepaalde in artikel 2.3.2 van de Wmo, in overleg met de cliënt afzien van een gesprek.</text:p>
              </text:list-item>
              <text:list-item text:style-override="id1-3-2-2-1-27-3">
                <text:number>3.</text:number>
                <text:p text:style-name="al"> </text:p>
              </text:list-item>
            </text:list>
            <text:p text:style-name="al">
            <text:span text:style-name="nadrukvet">Artikel 9 Verslag</text:span>
          </text:p>
            <text:list text:style-name="id1-3-2-2-1-29">
              <text:list-item text:style-override="id1-3-2-2-1-29-1">
                <text:number>1.</text:number>
                <text:p text:style-name="al">Het college zorgt voor schriftelijke verslaglegging van het onderzoek.</text:p>
              </text:list-item>
              <text:list-item text:style-override="id1-3-2-2-1-29-2">
                <text:number>2.</text:number>
                <text:p text:style-name="al">Binnen 7 werkdagen na het gesprek verstrekt het college aan de cliënt een verslag van de uitkomsten van het onderzoek. </text:p>
              </text:list-item>
              <text:list-item text:style-override="id1-3-2-2-1-29-3">
                <text:number>3.</text:number>
                <text:p text:style-name="al">De cliënt tekent het verslag voor gezien of akkoord en zorgt ervoor dat een getekend exemplaar binnen 7 werkdagen wordt geretourneerd aan de contactpersoon waarmee hij het gesprek heeft gevoerd.</text:p>
              </text:list-item>
              <text:list-item text:style-override="id1-3-2-2-1-29-4">
                <text:number>4.</text:number>
                <text:p text:style-name="al">Als de cliënt tekent voor gezien, kan hij daarbij tevens aangeven wat de reden is waarom hij niet akkoord is. </text:p>
              </text:list-item>
              <text:list-item text:style-override="id1-3-2-2-1-29-5">
                <text:number>5.</text:number>
                <text:p text:style-name="al">Als de cliënt van mening is dat hij in aanmerking komt voor een maatwerkvoorziening, kan hij dit aangeven op het door hem ondertekende verslag.</text:p>
              </text:list-item>
            </text:list>
            <text:p text:style-name="al"> </text:p>
            <text:p text:style-name="al">
            <text:span text:style-name="nadrukvet">Artikel 10 Advisering</text:span>
          </text:p>
            <text:list text:style-name="id1-3-2-2-1-32">
              <text:list-item text:style-override="id1-3-2-2-1-32-1">
                <text:number>1.</text:number>
                <text:p text:style-name="al">Het college is bevoegd om, voor zover dit van belang kan zijn voor het onderzoek, degene door of namens wie een aanvraag is ingediend of bij gebruikelijke hulp diens relevante huisgenoten:</text:p>
                <text:list text:style-name="id1-3-2-2-1-32-1-3">
                  <text:list-item text:style-override="id1-3-2-2-1-32-1-3-1">
                    <text:number>1.</text:number>
                    <text:p text:style-name="al">op te roepen in persoon te verschijnen op een door het college te bepalen plaats en tijdstip en hem te bevragen;</text:p>
                  </text:list-item>
                  <text:list-item text:style-override="id1-3-2-2-1-32-1-3-2">
                    <text:number>2.</text:number>
                    <text:p text:style-name="al">op een door het college te bepalen plaats en tijdstip door een of meer daartoe aangewezen deskundigen te doen bevragen en/of onderzoeken.</text:p>
                  </text:list-item>
                  <text:list-item text:style-override="id1-3-2-2-1-32-1-3-3">
                    <text:number>3.</text:number>
                    <text:p text:style-name="al">Het college kan een door hem daartoe aangewezen instantie om advies vragen.</text:p>
                  </text:list-item>
                </text:list>
              </text:list-item>
            </text:list>
            <text:p text:style-name="al"> </text:p>
            <text:p text:style-name="al">
            <text:span text:style-name="nadrukvet">Artikel 11 Aanvraag</text:span>
          </text:p>
            <text:list text:style-name="id1-3-2-2-1-35">
              <text:list-item text:style-override="id1-3-2-2-1-35-1">
                <text:number>1.</text:number>
                <text:p text:style-name="al">Een cliënt of zijn gemachtigde of vertegenwoordiger kan een aanvraag om een maatwerkvoorziening schriftelijk indienen bij het college. </text:p>
              </text:list-item>
              <text:list-item text:style-override="id1-3-2-2-1-35-2">
                <text:number>2.</text:number>
                <text:p text:style-name="al">Een aanvraag wordt ingediend door middel van een ondertekend verslag dan wel een door het college vastgesteld  aanvraagformulier.</text:p>
              </text:list-item>
            </text:list>
            <text:p text:style-name="al"> </text:p>
            <text:p text:style-name="al">
            <text:span text:style-name="nadrukvet">Artikel 12 Inhoud beschikking</text:span>
          </text:p>
            <text:list text:style-name="id1-3-2-2-1-38">
              <text:list-item text:style-override="id1-3-2-2-1-38-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8-2">
                <text:number>2.</text:number>
                <text:p text:style-name="al">Bij het verstrekken van een maatwerkvoorziening in natura vermeldt de beschikking in ieder geval:</text:p>
                <text:list text:style-name="id1-3-2-2-1-38-2-3">
                  <text:list-item text:style-override="id1-3-2-2-1-38-2-3-1">
                    <text:number>1.</text:number>
                    <text:p text:style-name="al">welke maatwerkvoorziening verstrekt wordt en wat het beoogde resultaat daarvan is;</text:p>
                  </text:list-item>
                  <text:list-item text:style-override="id1-3-2-2-1-38-2-3-2">
                    <text:number>2.</text:number>
                    <text:p text:style-name="al">de ingangsdatum en duur van de verstrekking; en</text:p>
                  </text:list-item>
                  <text:list-item text:style-override="id1-3-2-2-1-38-2-3-3">
                    <text:number>3.</text:number>
                    <text:p text:style-name="al">hoe de voorziening wordt verstrekt.</text:p>
                  </text:list-item>
                  <text:list-item text:style-override="id1-3-2-2-1-38-2-3-4">
                    <text:number>4.</text:number>
                    <text:p text:style-name="al">indien van toepassing welke andere voorzieningen relevant zijn of kunnen zijn;</text:p>
                  </text:list-item>
                  <text:list-item text:style-override="id1-3-2-2-1-38-2-3-5">
                    <text:number>5.</text:number>
                    <text:p text:style-name="al">Bij het verstrekken van een maatwerkvoorziening in de vorm van een pgb vermeldt de beschikking in ieder geval:</text:p>
                  </text:list-item>
                </text:list>
              </text:list-item>
            </text:list>
            <text:list text:style-name="id1-3-2-2-1-39">
              <text:list-item text:style-override="id1-3-2-2-1-39-1">
                <text:number>1.</text:number>
                <text:p text:style-name="al">aan welk resultaat het pgb kan worden besteed;</text:p>
              </text:list-item>
              <text:list-item text:style-override="id1-3-2-2-1-39-2">
                <text:number>2.</text:number>
                <text:p text:style-name="al">welke kwaliteitseisen gelden voor de besteding van het pgb;</text:p>
              </text:list-item>
              <text:list-item text:style-override="id1-3-2-2-1-39-3">
                <text:number>3.</text:number>
                <text:p text:style-name="al">wat de hoogte is van het pgb en hoe dit tot stand is gekomen;</text:p>
              </text:list-item>
              <text:list-item text:style-override="id1-3-2-2-1-39-4">
                <text:number>4.</text:number>
                <text:p text:style-name="al">wat de duur is van de verstrekking waarop het pgb ziet;</text:p>
              </text:list-item>
              <text:list-item text:style-override="id1-3-2-2-1-39-5">
                <text:number>5.</text:number>
                <text:p text:style-name="al">de wijze van verantwoording van de besteding van  het pgb.</text:p>
              </text:list-item>
            </text:list>
            <text:p text:style-name="al">4.  Als sprake is van een te betalen bijdrage wordt de cliënt daarover in de beschikking geïnformeerd.</text:p>
            <text:p text:style-name="al"> </text:p>
            <text:p text:style-name="al">
            <text:span text:style-name="nadrukvet">
              <text:span text:style-name="nadrukcur">Hoofdstuk 3 Persoonsgebonden budget en handhaving</text:span>
            </text:span>
          </text:p>
            <text:p text:style-name="al"> </text:p>
            <text:p text:style-name="al">
            <text:span text:style-name="nadrukvet">Artikel 13 Persoonsgebonden budget</text:span>
          </text:p>
            <text:list text:style-name="id1-3-2-2-1-45">
              <text:list-item text:style-override="id1-3-2-2-1-45-1">
                <text:number>1.</text:number>
                <text:p text:style-name="al">Het college verstrekt een pgb in overeenstemming met artikel 8.1.1. van de Jeugdwet of artikel 2.3.6 van de Wmo. </text:p>
              </text:list-item>
              <text:list-item text:style-override="id1-3-2-2-1-45-2">
                <text:number>2.</text:number>
                <text:p text:style-name="al">Onverminderd artikel 2.3.6, tweede en vijfde lid, van de Wmo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5-3">
                <text:number>3.</text:number>
                <text:p text:style-name="al">De hoogte van een pgb:</text:p>
                <text:list text:style-name="id1-3-2-2-1-45-3-3">
                  <text:list-item text:style-override="id1-3-2-2-1-45-3-3-1">
                    <text:number>1.</text:number>
                    <text:p text:style-name="al">wordt vastgesteld aan de hand van een door de cliënt opgesteld plan over hoe hij het pgb gaat besteden;</text:p>
                  </text:list-item>
                  <text:list-item text:style-override="id1-3-2-2-1-45-3-3-2">
                    <text:number>2.</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5-3-3-3">
                    <text:number>3.</text:number>
                    <text:p text:style-name="al">bedraagt niet meer dan de kostprijs van de in de betreffende situatie goedkoopst adequate in de gemeente beschikbare maatwerkvoorziening in natura.</text:p>
                  </text:list-item>
                </text:list>
              </text:list-item>
            </text:list>
            <text:list text:style-name="id1-3-2-2-1-46">
              <text:list-item text:style-override="id1-3-2-2-1-46-1">
                <text:number>1.</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46-2">
                <text:number>2.</text:number>
                <text:p text:style-name="al">Een cliënt aan wie een pgb wordt verstrekt, kan diensten, hulpmiddelen, woningaanpassingen en andere maatregelen betrekken van een persoon die behoort tot het sociale netwerk als: </text:p>
                <text:list text:style-name="id1-3-2-2-1-46-2-3">
                  <text:list-item text:style-override="id1-3-2-2-1-46-2-3-1">
                    <text:number>1.</text:number>
                    <text:p text:style-name="al">deze persoon hiervoor een tarief hanteert dat niet hoger is dan het op grond van het derde en vierde lid gehanteerde tarief.</text:p>
                  </text:list-item>
                  <text:list-item text:style-override="id1-3-2-2-1-46-2-3-2">
                    <text:number>2.</text:number>
                    <text:p text:style-name="al">tussenpersonen of belangenbehartigers niet uit het pgb worden betaald.</text:p>
                  </text:list-item>
                </text:list>
              </text:list-item>
            </text:list>
            <text:p text:style-name="al"> </text:p>
            <text:p text:style-name="al">
            <text:span text:style-name="nadrukvet">Artikel 14 Voorkoming en bestrijding ten onrechte ontvangen maatwerkvoorzieningen en pgb’s en misbruik of oneigenlijk gebruik van de Wmo 2015 en Jeugdwet</text:span>
          </text:p>
            <text:list text:style-name="id1-3-2-2-1-49">
              <text:list-item text:style-override="id1-3-2-2-1-49-1">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2-1-49-2">
                <text:number>2.</text:number>
                <text:p text:style-name="al">Onverminderd artikel 2.3.8 van de Wmo en 8.1.2 van de Jeugdwet doet een cliënt aan het college op verzoek onverwijld uit eigen beweging mededeling van alle feiten en omstandigheden, waarvan hem redelijkerwijs duidelijk moet zijn dat deze aanleiding kunnen zijn tot heroverweging van een beslissing aangaande een maatwerkvoorziening en pgb.</text:p>
              </text:list-item>
              <text:list-item text:style-override="id1-3-2-2-1-49-3">
                <text:number>3.</text:number>
                <text:p text:style-name="al">Onverminderd artikel 2.3.10 van de Wmo en artikel 8.1.4 van de Jeugdwet kan het college een beslissing aangaande een maatwerkvoorziening en een pgb herzien dan wel intrekken indien het college vaststelt dat:</text:p>
                <text:list text:style-name="id1-3-2-2-1-49-3-3">
                  <text:list-item text:style-override="id1-3-2-2-1-49-3-3-1">
                    <text:number>1.</text:number>
                    <text:p text:style-name="al">de cliënt onjuiste of onvolledige gegevens heeft verstrekt en de verstrekking van juiste of volledige gegevens tot een andere beslissing zou hebben geleid;</text:p>
                  </text:list-item>
                  <text:list-item text:style-override="id1-3-2-2-1-49-3-3-2">
                    <text:number>2.</text:number>
                    <text:p text:style-name="al">de cliënt niet langer op een maatwerkvoorziening of het daarmee samenhangende pgb is aangewezen;</text:p>
                  </text:list-item>
                  <text:list-item text:style-override="id1-3-2-2-1-49-3-3-3">
                    <text:number>3.</text:number>
                    <text:p text:style-name="al">de maatwerkvoorziening of het daarmee samenhangende pgb niet meer toereikend is te achten;</text:p>
                  </text:list-item>
                  <text:list-item text:style-override="id1-3-2-2-1-49-3-3-4">
                    <text:number>4.</text:number>
                    <text:p text:style-name="al">de cliënt langer dan 8 weken verblijft in een instelling als bedoeld in de Wet langdurige zorg of de Zorgverzekeringswet;</text:p>
                  </text:list-item>
                  <text:list-item text:style-override="id1-3-2-2-1-49-3-3-5">
                    <text:number>5.</text:number>
                    <text:p text:style-name="al">de cliënt niet voldoet aan de voorwaarden van de maatwerkvoorziening of het pgb;</text:p>
                  </text:list-item>
                  <text:list-item text:style-override="id1-3-2-2-1-49-3-3-6">
                    <text:number>6.</text:number>
                    <text:p text:style-name="al">de cliënt de maatwerkvoorziening of pgb niet of voor een ander doel gebruikt dan waarvoor het bestemd is. </text:p>
                  </text:list-item>
                  <text:list-item text:style-override="id1-3-2-2-1-49-3-3-7">
                    <text:number>7.</text:number>
                    <text:p text:style-name="al">Indien het college een beslissing op grond van het derde lid, onder a,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9-3-3-8">
                    <text:number>8.</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2-1-49-3-3-9">
                    <text:number>9.</text:number>
                    <text:p text:style-name="al">Als het recht op een in eigendom of in bruikleen verstrekte voorziening is ingetrokken, kan deze voorziening worden teruggevorderd.</text:p>
                  </text:list-item>
                  <text:list-item text:style-override="id1-3-2-2-1-49-3-3-10">
                    <text:number>10.</text:number>
                    <text:p text:style-name="al">Het college kan in het Besluit nadere regels stellen met betrekking tot de controle op de besteding.</text:p>
                  </text:list-item>
                </text:list>
              </text:list-item>
            </text:list>
            <text:p text:style-name="al"> </text:p>
            <text:p text:style-name="al">
            <text:span text:style-name="nadrukvet">Artikel 15 Opschorting betaling uit het pgb</text:span>
          </text:p>
            <text:list text:style-name="id1-3-2-2-1-52">
              <text:list-item text:style-override="id1-3-2-2-1-52-1">
                <text:number>1.</text:number>
                <text:p text:style-name="al">Het college kan de SVB gemotiveerd verzoeken te beslissen tot een geheel gehele of gedeeltelijke opschorting voor ten hoogste dertien weken van betalingen uit het pgb voor ten hoogste dertien weken als er ten aanzien van een cliënt een ernstig vermoeden is gerezen dat er sprake is van een omstandigheid als bedoeld in artikel 2.3.10, eerste lid, onder a, d of e, van de wet en artikel 8.1.4 eerste lid onder a, d of e van de Jeugdwet.</text:p>
              </text:list-item>
              <text:list-item text:style-override="id1-3-2-2-1-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 van deze verordening.</text:p>
              </text:list-item>
              <text:list-item text:style-override="id1-3-2-2-1-52-3">
                <text:number>3.</text:number>
                <text:p text:style-name="al">Het college stelt de pgb-houder schriftelijk op de hoogte van het verzoek op grond van het eerste en tweede lid.</text:p>
              </text:list-item>
            </text:list>
            <text:p text:style-name="al"> </text:p>
            <text:p text:style-name="al">
            <text:span text:style-name="nadrukvet">Artikel 16 Onderzoek naar kwaliteit en recht- en doelmatigheid maatwerkvoorzieningen en pgb’s </text:span>
          </text:p>
            <text:p text:style-name="al">Het college onderzoekt periodiek, al dan niet steekproefsgewijs, het gebruik van maatwerkvoorzieningen en pgb’s met het oog op de beoordeling van de kwaliteit en recht- en doelmatigheid daarvan.</text:p>
            <text:p text:style-name="al"> </text:p>
            <text:p text:style-name="al">
            <text:span text:style-name="nadrukvet">
              <text:span text:style-name="nadrukcur">Hoofdstuk 4 Bepalingen betreffende Maatschappelijke ondersteuning</text:span>
            </text:span>
          </text:p>
            <text:p text:style-name="al"> </text:p>
            <text:p text:style-name="al">
            <text:span text:style-name="nadrukvet">Artikel 17 Criteria voor maatwerkvoorziening</text:span>
          </text:p>
            <text:list text:style-name="id1-3-2-2-1-60">
              <text:list-item text:style-override="id1-3-2-2-1-60-1">
                <text:number>1.</text:number>
                <text:p text:style-name="al">Een cliënt komt in aanmerking voor een maatwerkvoorziening:</text:p>
              </text:list-item>
              <text:list-item text:style-override="id1-3-2-2-1-60-2">
                <text:number>2.</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item>
            </text:list>
            <text:list text:style-name="id1-3-2-2-1-61">
              <text:list-item text:style-override="id1-3-2-2-1-61-1">
                <text:number>1.</text:number>
                <text:p text:style-name="al">op eigen kracht;</text:p>
              </text:list-item>
              <text:list-item text:style-override="id1-3-2-2-1-61-2">
                <text:number>2.</text:number>
                <text:p text:style-name="al">met gebruikelijke hulp;</text:p>
              </text:list-item>
              <text:list-item text:style-override="id1-3-2-2-1-61-3">
                <text:number>3.</text:number>
                <text:p text:style-name="al">met mantelzorg;</text:p>
              </text:list-item>
              <text:list-item text:style-override="id1-3-2-2-1-61-4">
                <text:number>4.</text:number>
                <text:p text:style-name="al">met hulp van andere personen uit zijn sociale netwerk;</text:p>
              </text:list-item>
              <text:list-item text:style-override="id1-3-2-2-1-61-5">
                <text:number>5.</text:number>
                <text:p text:style-name="al">met gebruikmaking van algemeen gebruikelijke voorzieningen; of</text:p>
              </text:list-item>
              <text:list-item text:style-override="id1-3-2-2-1-61-6">
                <text:number>6.</text:number>
                <text:p text:style-name="al">met gebruikmaking van algemene voorzieningen.</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1-63">
              <text:list-item text:style-override="id1-3-2-2-1-63-1">
                <text:number>1.</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item>
              <text:list-item text:style-override="id1-3-2-2-1-63-2">
                <text:number>2.</text:number>
                <text:p text:style-name="al">op eigen kracht;</text:p>
              </text:list-item>
              <text:list-item text:style-override="id1-3-2-2-1-63-3">
                <text:number>3.</text:number>
                <text:p text:style-name="al">met gebruikelijke hulp;</text:p>
              </text:list-item>
              <text:list-item text:style-override="id1-3-2-2-1-63-4">
                <text:number>4.</text:number>
                <text:p text:style-name="al">met mantelzorg;</text:p>
              </text:list-item>
              <text:list-item text:style-override="id1-3-2-2-1-63-5">
                <text:number>5.</text:number>
                <text:p text:style-name="al">met hulp van andere personen uit zijn sociale netwerk; of</text:p>
              </text:list-item>
              <text:list-item text:style-override="id1-3-2-2-1-63-6">
                <text:number>6.</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1-65">
              <text:list-item text:style-override="id1-3-2-2-1-65-1">
                <text:number>1.</text:number>
                <text:p text:style-name="al">Als een maatwerkvoorziening noodzakelijk is, verstrekt het college de goedkoopst adequate voorziening</text:p>
              </text:list-item>
            </text:list>
            <text:p text:style-name="al"> </text:p>
            <text:p text:style-name="al">
            <text:span text:style-name="nadrukvet">Artikel 18 Afwijzingsgronden</text:span>
          </text:p>
            <text:list text:style-name="id1-3-2-2-1-68">
              <text:list-item text:style-override="id1-3-2-2-1-68-1">
                <text:number>1.</text:number>
                <text:p text:style-name="al">Geen maatwerkvoorziening wordt verstrekt:</text:p>
              </text:list-item>
              <text:list-item text:style-override="id1-3-2-2-1-68-2">
                <text:number>2.</text:number>
                <text:p text:style-name="al">voor zover met betrekking tot de problematiek die in het gegeven geval aanleiding geeft voor de noodzaak tot ondersteuning, een voorziening op grond van een andere wettelijke bepaling bestaat;</text:p>
              </text:list-item>
              <text:list-item text:style-override="id1-3-2-2-1-68-3">
                <text:number>3.</text:number>
                <text:p text:style-name="al">voor zover de cliënt op eigen kracht, met gebruikelijke hulp, met mantelzorg of met hulp van andere personen uit zijn sociale netwerk de gevolgen van de beperkingen kan verminderen/minimaliseren;</text:p>
              </text:list-item>
              <text:list-item text:style-override="id1-3-2-2-1-68-4">
                <text:number>4.</text:number>
                <text:p text:style-name="al">voor zover de cliënt met gebruikmaking van algemene voorzieningen de gevolgen van de beperkingen kan verminderen/minimaliseren;</text:p>
              </text:list-item>
              <text:list-item text:style-override="id1-3-2-2-1-68-5">
                <text:number>5.</text:number>
                <text:p text:style-name="al">indien de voorziening voor een persoon als cliënt algemeen gebruikelijk is;</text:p>
              </text:list-item>
              <text:list-item text:style-override="id1-3-2-2-1-68-6">
                <text:number>6.</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68-7">
                <text:number>7.</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68-8">
                <text:number>8.</text:number>
                <text:p text:style-name="al">voor zover deze niet in overwegende mate op het individu is gericht;</text:p>
              </text:list-item>
              <text:list-item text:style-override="id1-3-2-2-1-68-9">
                <text:number>9.</text:number>
                <text:p text:style-name="al">indien de cliënt tekortschietend besef van verantwoordelijkheid heeft betoond.</text:p>
                <text:list text:style-name="id1-3-2-2-1-68-9-3">
                  <text:list-item text:style-override="id1-3-2-2-1-68-9-3-1">
                    <text:number>1.</text:number>
                    <text:p text:style-name="al">Geen maatwerkvoorziening gericht op zelfredzaamheid en participatie wordt verstrekt:</text:p>
                  </text:list-item>
                  <text:list-item text:style-override="id1-3-2-2-1-68-9-3-2">
                    <text:number>2.</text:number>
                    <text:p text:style-name="al">als deze niet langdurig noodzakelijk is;</text:p>
                  </text:list-item>
                  <text:list-item text:style-override="id1-3-2-2-1-68-9-3-3">
                    <text:number>3.</text:number>
                    <text:p text:style-name="al">indien de cliënt geen ingezetene is van de gemeente Utrechtse Heuvelrug.</text:p>
                  </text:list-item>
                  <text:list-item text:style-override="id1-3-2-2-1-68-9-3-4">
                    <text:number>4.</text:number>
                    <text:p text:style-name="al">als het college van oordeel is dat een cliënt zijn hulpvraag redelijkerwijs van te voren had kunnen voorzien en met zijn beslissing had kunnen voorkomen.</text:p>
                    <text:list text:style-name="id1-3-2-2-1-68-9-3-4-3">
                      <text:list-item text:style-override="id1-3-2-2-1-68-9-3-4-3-1">
                        <text:number>1.</text:number>
                        <text:p text:style-name="al">Geen woonvoorziening wordt verstrekt:</text:p>
                      </text:list-item>
                      <text:list-item text:style-override="id1-3-2-2-1-68-9-3-4-3-2">
                        <text:number>2.</text:number>
                        <text:p text:style-name="al">voor zover de beperkingen voortvloeien uit de aard van de in de woning gebruikte materialen;</text:p>
                      </text:list-item>
                      <text:list-item text:style-override="id1-3-2-2-1-68-9-3-4-3-3">
                        <text:number>3.</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68-9-3-4-3-4">
                        <text:number>4.</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68-9-3-4-3-5">
                        <text:number>5.</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68-9-3-4-3-6">
                        <text:number>6.</text:number>
                        <text:p text:style-name="al">indien de cliënt niet is verhuisd naar de voor zijn of haar beperkingen op dat moment meest geschikte woning, tenzij daarvoor vooraf schriftelijk toestemming is verleend door het college.</text:p>
                      </text:list-item>
                    </text:list>
                  </text:list-item>
                </text:list>
              </text:list-item>
            </text:list>
            <text:p text:style-name="al"> </text:p>
            <text:p text:style-name="al">
            <text:span text:style-name="nadrukvet">Artikel 19 Bijdragen in de kosten van maatwerkvoorzieningen en pgb’s</text:span>
          </text:p>
            <text:list text:style-name="id1-3-2-2-1-71">
              <text:list-item text:style-override="id1-3-2-2-1-71-1">
                <text:number>1.</text:number>
                <text:p text:style-name="al">Een cliënt is een bijdrage in de kosten verschuldigd, zoals bedoeld in artikel 2.1.4 van de Wmo, voor een maatwerkvoorziening in natura dan wel een pgb, zolang de cliënt van de maatwerkvoorziening gebruik maakt of gedurende de periode waarvoor het pgb wordt verstrekt, overeenkomstig het besluit, en afhankelijk van het inkomen en vermogen van de cliënt en zijn echtgenoot.</text:p>
              </text:list-item>
              <text:list-item text:style-override="id1-3-2-2-1-71-2">
                <text:number>2.</text:number>
                <text:p text:style-name="al">De bijdrage, dan wel het totaal van de bijdragen, is gelijk aan de kostprijs, tenzij overeenkomstig hoofdstuk 3 van het Uitvoeringsbesluit Wmo 2015 een lagere bijdrage is verschuldigd.</text:p>
              </text:list-item>
            </text:list>
            <text:p text:style-name="al">3.   De kostprijs van een:</text:p>
            <text:p text:style-name="al">a.     maatwerkvoorziening wordt bepaald door een aanbesteding, na consultatie in de markt of na overleg met de aanbieder;</text:p>
            <text:p text:style-name="al">b.    pgb is gelijk aan de hoogte van het pgb.</text:p>
            <text:list text:style-name="id1-3-2-2-1-75">
              <text:list-item text:style-override="id1-3-2-2-1-75-1">
                <text:number>1.</text:number>
                <text:p text:style-name="al">Het college kan bij nadere regeling bepalen dat de uurtarieven of het bedrag van een hulpmiddel voor de berekening van de eigen bijdrage van een maatwerkvoorziening of pgb lager wordt vastgesteld dan is bepaald in lid 2 en 3 van dit artikel.</text:p>
              </text:list-item>
              <text:list-item text:style-override="id1-3-2-2-1-75-2">
                <text:number>2.</text:number>
                <text:p text:style-name="al">In de gevallen, bedoeld in artikel 2.1.4, zevende lid, van de Wmo, worden de bijdragen voor een maatwerkvoorziening of pgb worden door het CAK vastgesteld en geïnd.</text:p>
              </text:list-item>
              <text:list-item text:style-override="id1-3-2-2-1-75-3">
                <text:number>3.</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 </text:p>
            <text:p text:style-name="al">
            <text:span text:style-name="nadrukvet">Artikel 20 Kwaliteitseisen maatschappelijke ondersteuning</text:span>
          </text:p>
            <text:list text:style-name="id1-3-2-2-1-78">
              <text:list-item text:style-override="id1-3-2-2-1-78-1">
                <text:number>1.</text:number>
                <text:p text:style-name="al">Aanbieders zorgen voor een goede kwaliteit van voorzieningen, eisen met betrekking tot de deskundigheid van beroepskrachten daaronder begrepen, door:</text:p>
              </text:list-item>
              <text:list-item text:style-override="id1-3-2-2-1-78-2">
                <text:number>2.</text:number>
                <text:p text:style-name="al">het afstemmen van voorzieningen op de persoonlijke situatie van de cliënt;</text:p>
              </text:list-item>
              <text:list-item text:style-override="id1-3-2-2-1-78-3">
                <text:number>3.</text:number>
                <text:p text:style-name="al">het afstemmen van voorzieningen op andere vormen van zorg en ondersteuning;</text:p>
              </text:list-item>
              <text:list-item text:style-override="id1-3-2-2-1-78-4">
                <text:number>4.</text:number>
                <text:p text:style-name="al">erop toe te zien dat beroepskrachten tijdens hun werkzaamheden in het kader van het leveren van voorzieningen handelen in overeenstemming met de professionele standaard;</text:p>
              </text:list-item>
              <text:list-item text:style-override="id1-3-2-2-1-78-5">
                <text:number>5.</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 text:style-name="id1-3-2-2-1-78-5-3">
                  <text:list-item text:style-override="id1-3-2-2-1-78-5-3-1">
                    <text:number>1.</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1-78-5-3-2">
                    <text:number>2.</text:number>
                    <text:p text:style-name="al">Lid 2 van dit artikel is niet van toepassing indien aanbieder gebruik maakt van ervaringsdeskundigen en op andere wijze kan aantonen dat veiligheid en kwaliteit van de dienstverlening geborgd is. Het college kan hierover nadere regels over stellen.</text:p>
                  </text:list-item>
                  <text:list-item text:style-override="id1-3-2-2-1-78-5-3-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text:p>
                  </text:list-item>
                </text:list>
              </text:list-item>
            </text:list>
            <text:p text:style-name="al"> </text:p>
            <text:p text:style-name="al">
            <text:span text:style-name="nadrukvet">Artikel 21. Meldingsregeling calamiteiten en geweld</text:span>
          </text:p>
            <text:list text:style-name="id1-3-2-2-1-81">
              <text:list-item text:style-override="id1-3-2-2-1-81-1">
                <text:number>1.</text:number>
                <text:p text:style-name="al">Het college treft een regeling voor het melden van calamiteiten en geweld bij de verstrekking van een voorziening door een aanbieder en wijst een toezichthoudend ambtenaar aan.</text:p>
              </text:list-item>
              <text:list-item text:style-override="id1-3-2-2-1-81-2">
                <text:number>2.</text:number>
                <text:p text:style-name="al">Aanbieders melden iedere calamiteit en ieder geweldsincident dat zich heeft voorgedaan bij de verstrekking van een voorziening onverwijld aan de toezichthoudend ambtenaar.</text:p>
              </text:list-item>
              <text:list-item text:style-override="id1-3-2-2-1-81-3">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p text:style-name="al"> </text:p>
            <text:p text:style-name="al">
            <text:span text:style-name="nadrukvet">Artikel 22 Verhouding prijs en kwaliteit levering dienst door derden</text:span>
          </text:p>
            <text:list text:style-name="id1-3-2-2-1-84">
              <text:list-item text:style-override="id1-3-2-2-1-84-1">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item>
              <text:list-item text:style-override="id1-3-2-2-1-84-2">
                <text:number>2.</text:number>
                <text:p text:style-name="al">een vaste prijs, die geldt voor een inschrijving als bedoeld in de Aanbestedingswet 2012 en het aangaan overeenkomst met derde; of</text:p>
              </text:list-item>
              <text:list-item text:style-override="id1-3-2-2-1-84-3">
                <text:number>3.</text:number>
                <text:p text:style-name="al">een reële prijs die geldt als ondergrens voor:</text:p>
                <text:list text:style-name="id1-3-2-2-1-84-3-3">
                  <text:list-item text:style-override="id1-3-2-2-1-84-3-3-1">
                    <text:number>1.</text:number>
                    <text:p text:style-name="al">een inschrijving en het aangaan overeenkomst met de derde, en </text:p>
                  </text:list-item>
                  <text:list-item text:style-override="id1-3-2-2-1-84-3-3-2">
                    <text:number>2.</text:number>
                    <text:p text:style-name="al">de vaste prijs, bedoeld in onderdeel a.</text:p>
                  </text:list-item>
                </text:list>
              </text:list-item>
              <text:list-item text:style-override="id1-3-2-2-1-84-4">
                <text:number>4.</text:number>
                <text:p text:style-name="al">Het college stelt de prijzen, bedoeld in het eerste lid, vast:</text:p>
              </text:list-item>
              <text:list-item text:style-override="id1-3-2-2-1-84-5">
                <text:number>5.</text:number>
                <text:p text:style-name="al">overeenkomstig de eisen aan de kwaliteit van die dienst, waaronder de eisen aan de deskundigheid van de beroepskracht, bedoeld in artikel 2.1.3, tweede lid, onderdeel c, van de Wmo, en</text:p>
              </text:list-item>
              <text:list-item text:style-override="id1-3-2-2-1-84-6">
                <text:number>6.</text:number>
                <text:p text:style-name="al">rekening houdend met de continuïteit in hulpverlening, bedoeld in artikel 2.6.5, tweede lid, van de Wmo, tussen degenen aan wie de dienst wordt verstrekt en de betrokken hulpverleners.</text:p>
                <text:list text:style-name="id1-3-2-2-1-84-6-3">
                  <text:list-item text:style-override="id1-3-2-2-1-84-6-3-1">
                    <text:number>1.</text:number>
                    <text:p text:style-name="al">Het college baseert de vaste prijs of de reële prijs op de volgende kostprijselementen:</text:p>
                  </text:list-item>
                  <text:list-item text:style-override="id1-3-2-2-1-84-6-3-2">
                    <text:number>2.</text:number>
                    <text:p text:style-name="al">de kosten van de beroepskracht;</text:p>
                  </text:list-item>
                  <text:list-item text:style-override="id1-3-2-2-1-84-6-3-3">
                    <text:number>3.</text:number>
                    <text:p text:style-name="al">redelijke overheadkosten;</text:p>
                  </text:list-item>
                  <text:list-item text:style-override="id1-3-2-2-1-84-6-3-4">
                    <text:number>4.</text:number>
                    <text:p text:style-name="al">kosten voor niet productieve uren van de beroepskrachten als gevolg van verlof, ziekte, scholing, werkoverleg;</text:p>
                  </text:list-item>
                  <text:list-item text:style-override="id1-3-2-2-1-84-6-3-5">
                    <text:number>5.</text:number>
                    <text:p text:style-name="al">reis en opleidingskosten;</text:p>
                  </text:list-item>
                  <text:list-item text:style-override="id1-3-2-2-1-84-6-3-6">
                    <text:number>6.</text:number>
                    <text:p text:style-name="al">indexatie van de reële prijs voor het leveren van een dienst;</text:p>
                  </text:list-item>
                  <text:list-item text:style-override="id1-3-2-2-1-84-6-3-7">
                    <text:number>7.</text:number>
                    <text:p text:style-name="al">overige kosten als gevolg van door de gemeente gestelde verplichtingen voor aanbieders waaronder rapportageverplichtingen en administratieve verplichtingen.</text:p>
                    <text:list text:style-name="id1-3-2-2-1-84-6-3-7-3">
                      <text:list-item text:style-override="id1-3-2-2-1-84-6-3-7-3-1">
                        <text:number>1.</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2-1-84-6-3-7-3-2">
                        <text:number>2.</text:number>
                        <text:p text:style-name="al">Het college bepaalt met welke derde als bedoeld in het eerst lid hij een overeenkomst aangaat.</text:p>
                      </text:list-item>
                    </text:list>
                  </text:list-item>
                </text:list>
              </text:list-item>
            </text:list>
            <text:p text:style-name="al"> </text:p>
            <text:p text:style-name="al">
            <text:span text:style-name="nadrukvet">Artikel 23 Tegemoetkoming meerkosten personen met een beperking of chronische problemen</text:span>
          </text:p>
            <text:list text:style-name="id1-3-2-2-1-87">
              <text:list-item text:style-override="id1-3-2-2-1-87-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n die een inkomen hebben lager dan 150%  van het wettelijke minimumloon, een tegemoetkoming van € 300,00  verstrekken ter ondersteuning van de zelfredzaamheid en de participatie.</text:p>
              </text:list-item>
              <text:list-item text:style-override="id1-3-2-2-1-87-2">
                <text:number>2.</text:number>
                <text:p text:style-name="al">Het college kan inwoners daarnaast indien zij aan kunnen tonen dat er meer kosten zijn gemaakt dan de tegemoetkoming die in lid 1 wordt genoemd, een tegemoetkoming voor aantoonbare meerkosten verstrekken van maximaal € 250,00 per kalenderjaar.</text:p>
              </text:list-item>
              <text:list-item text:style-override="id1-3-2-2-1-87-3">
                <text:number>3.</text:number>
                <text:p text:style-name="al">Het college bepaalt bij nadere regeling onder meer: </text:p>
                <text:list text:style-name="id1-3-2-2-1-87-3-3">
                  <text:list-item text:style-override="id1-3-2-2-1-87-3-3-1">
                    <text:number>1.</text:number>
                    <text:p text:style-name="al">de voorwaarden waaronder de tegemoetkoming wordt verstrekt; en</text:p>
                  </text:list-item>
                  <text:list-item text:style-override="id1-3-2-2-1-87-3-3-2">
                    <text:number>2.</text:number>
                    <text:p text:style-name="al">wanneer die tegemoetkoming wordt verstrekt.</text:p>
                  </text:list-item>
                </text:list>
              </text:list-item>
            </text:list>
            <text:list text:style-name="id1-3-2-2-1-88">
              <text:list-item text:style-override="id1-3-2-2-1-88-1">
                <text:number>1.</text:number>
                <text:p text:style-name="al">Een tegemoetkoming wordt afgewezen :</text:p>
                <text:list text:style-name="id1-3-2-2-1-88-1-3">
                  <text:list-item text:style-override="id1-3-2-2-1-88-1-3-1">
                    <text:number>1.</text:number>
                    <text:p text:style-name="al">indien en voor zover de belanghebbende aanspraak kan maken op een wettelijk voorliggende voorziening.</text:p>
                  </text:list-item>
                  <text:list-item text:style-override="id1-3-2-2-1-88-1-3-2">
                    <text:number>2.</text:number>
                    <text:p text:style-name="al">indien en voor zover de belanghebbende aanspraak kan maken op gehele of gedeeltelijke fiscale aftrek van uitgaven voor specifieke zorgkosten.</text:p>
                  </text:list-item>
                </text:list>
              </text:list-item>
            </text:list>
            <text:p text:style-name="al"> </text:p>
            <text:p text:style-name="al">
            <text:span text:style-name="nadrukvet">
              <text:span text:style-name="nadrukcur">Hoofdstuk 5 Bepalingen betreffende Jeugdhulp</text:span>
            </text:span>
          </text:p>
            <text:p text:style-name="al"> </text:p>
            <text:p text:style-name="al">
            <text:span text:style-name="nadrukvet">Artikel 24 Criteria voor een maatwerkvoorziening voor jeugdhulp</text:span>
          </text:p>
            <text:list text:style-name="id1-3-2-2-1-93">
              <text:list-item text:style-override="id1-3-2-2-1-93-1">
                <text:number>1.</text:number>
                <text:p text:style-name="al">Een cliënt komt in aanmerking voor een maatwerkvoorziening ter compensatie van opgroei- en opvoedingsproblemen, psychische problemen en stoornissen voor zover de cliënt deze beperkingen naar het oordeel van het college niet kan verminderen of wegnemen;</text:p>
              </text:list-item>
              <text:list-item text:style-override="id1-3-2-2-1-93-2">
                <text:number>2.</text:number>
                <text:p text:style-name="al">op eigen kracht;</text:p>
              </text:list-item>
              <text:list-item text:style-override="id1-3-2-2-1-93-3">
                <text:number>3.</text:number>
                <text:p text:style-name="al">met gebruikelijke hulp;</text:p>
              </text:list-item>
              <text:list-item text:style-override="id1-3-2-2-1-93-4">
                <text:number>4.</text:number>
                <text:p text:style-name="al">met mantelzorg;</text:p>
              </text:list-item>
              <text:list-item text:style-override="id1-3-2-2-1-93-5">
                <text:number>5.</text:number>
                <text:p text:style-name="al">met hulp van andere personen uit zijn sociale netwerk;</text:p>
              </text:list-item>
              <text:list-item text:style-override="id1-3-2-2-1-93-6">
                <text:number>6.</text:number>
                <text:p text:style-name="al">met gebruikmaking van een algemene gebruikelijke voorziening; of</text:p>
              </text:list-item>
              <text:list-item text:style-override="id1-3-2-2-1-93-7">
                <text:number>7.</text:number>
                <text:p text:style-name="al">met gebruikmaking van een algemene voorziening;</text:p>
              </text:list-item>
              <text:list-item text:style-override="id1-3-2-2-1-93-8">
                <text:number>8.</text:number>
                <text:p text:style-name="al">met gebruikmaking van een andere voorziening.</text:p>
                <text:list text:style-name="id1-3-2-2-1-93-8-3">
                  <text:list-item text:style-override="id1-3-2-2-1-93-8-3-1">
                    <text:number>1.</text:number>
                    <text:p text:style-name="al">De maatwerkvoorziening stelt de jeugdige in staat gezond en veilig op te groeien, te groeien naar zelfstandigheid of voldoende zelfredzaam te zijn en maatschappelijk te participeren, rekening houdend met zijn leeftijd en ontwikkelingsniveau. </text:p>
                  </text:list-item>
                </text:list>
              </text:list-item>
            </text:list>
            <text:p text:style-name="al"> </text:p>
            <text:p text:style-name="al">
            <text:span text:style-name="nadrukvet">Artikel 25 Vormen van jeugdhulp  </text:span>
          </text:p>
            <text:list text:style-name="id1-3-2-2-1-96">
              <text:list-item text:style-override="id1-3-2-2-1-96-1">
                <text:number>1.</text:number>
                <text:p text:style-name="al">Overige voorzieningen zijn beschikbaar in de vorm van lichte ondersteuning.</text:p>
              </text:list-item>
              <text:list-item text:style-override="id1-3-2-2-1-96-2">
                <text:number>2.</text:number>
                <text:p text:style-name="al">Maatwerkvoorzieningen zijn beschikbaar in de vorm van intensieve, specialistische en/of niet vrij toegankelijke ondersteuning, waarbij de jeugdige binnen of buiten de gezinssituatie wordt geholpen.</text:p>
              </text:list-item>
              <text:list-item text:style-override="id1-3-2-2-1-96-3">
                <text:number>3.</text:number>
                <text:p text:style-name="al">Het college stelt bij nadere regeling vast welke overige en maatwerkvoorzieningen op basis van het eerste lid beschikbaar zijn.</text:p>
              </text:list-item>
            </text:list>
            <text:p text:style-name="al"> </text:p>
            <text:p text:style-name="al">
            <text:span text:style-name="nadrukvet">Artikel 26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00">
              <text:list-item text:style-override="id1-3-2-2-1-100-1">
                <text:number>1.</text:number>
                <text:p text:style-name="al">de aard en de omvang van de te verrichten taken;</text:p>
              </text:list-item>
              <text:list-item text:style-override="id1-3-2-2-1-100-2">
                <text:number>2.</text:number>
                <text:p text:style-name="al">de voor de sector toepasselijke cao-schalen in relatie tot de zwaarte van de functie;</text:p>
              </text:list-item>
              <text:list-item text:style-override="id1-3-2-2-1-100-3">
                <text:number>3.</text:number>
                <text:p text:style-name="al">een redelijke toeslag voor overheadkosten;</text:p>
              </text:list-item>
              <text:list-item text:style-override="id1-3-2-2-1-100-4">
                <text:number>4.</text:number>
                <text:p text:style-name="al">een voor de sector reële mate van non-productiviteit van het personeel als gevolg van verlof, ziekte, scholing en werkoverleg;</text:p>
              </text:list-item>
              <text:list-item text:style-override="id1-3-2-2-1-100-5">
                <text:number>5.</text:number>
                <text:p text:style-name="al">kosten voor bijscholing van het personeel.</text:p>
              </text:list-item>
            </text:list>
            <text:p text:style-name="al"> </text:p>
            <text:p text:style-name="al">
            <text:span text:style-name="nadrukvet">Artikel 27 Vertrouwenspersoon</text:span>
          </text:p>
            <text:list text:style-name="id1-3-2-2-1-103">
              <text:list-item text:style-override="id1-3-2-2-1-103-1">
                <text:number>1.</text:number>
                <text:p text:style-name="al">Het college zorgt ervoor dat jeugdigen, ouders en pleegouders een beroep kunnen doen op een onafhankelijke vertrouwenspersoon.</text:p>
              </text:list-item>
              <text:list-item text:style-override="id1-3-2-2-1-103-2">
                <text:number>2.</text:number>
                <text:p text:style-name="al">Het college wijst jeugdigen en ouders erop dat zij zich desgewenst kunnen laten bijstaan door een onafhankelijke vertrouwenspersoon.</text:p>
              </text:list-item>
            </text:list>
            <text:p text:style-name="al"> </text:p>
            <text:p text:style-name="al">
            <text:span text:style-name="nadrukvet">
              <text:span text:style-name="nadrukcur">Hoofdstuk 6 Waardering mantelzorger</text:span>
            </text:span>
          </text:p>
            <text:p text:style-name="al"> </text:p>
            <text:p text:style-name="al">
            <text:span text:style-name="nadrukvet">Artikel 28 Jaarlijkse waardering mantelzorgers</text:span>
          </text:p>
            <text:list text:style-name="id1-3-2-2-1-108">
              <text:list-item text:style-override="id1-3-2-2-1-108-1">
                <text:number>1.</text:number>
                <text:p text:style-name="al">Mantelzorgers van cliënten in de gemeente kunnen door middel van een melding bij het college voor het ontvangen van een jaarlijks blijk van waardering in aanmerking worden gebracht.</text:p>
              </text:list-item>
              <text:list-item text:style-override="id1-3-2-2-1-108-2">
                <text:number>2.</text:number>
                <text:p text:style-name="al">Het college kan bij nadere regeling regels stellen over de wijze waarop zorg wordt gedragen voor het jaarlijks blijk van waardering voor de mantelzorgers van cliënten in de gemeente.</text:p>
              </text:list-item>
              <text:list-item text:style-override="id1-3-2-2-1-108-3">
                <text:number>3.</text:number>
                <text:p text:style-name="al">Het college organiseert jaarlijks de dag van de mantelzorg.</text:p>
              </text:list-item>
            </text:list>
            <text:p text:style-name="al"> </text:p>
            <text:p text:style-name="al">
            <text:span text:style-name="nadrukvet">
              <text:span text:style-name="nadrukcur">Hoofdstuk 7 Klachten, medezeggenschap en inspraak</text:span>
            </text:span>
          </text:p>
            <text:p text:style-name="al"> </text:p>
            <text:p text:style-name="al">
            <text:span text:style-name="nadrukvet">Artikel 29 Klachtregeling</text:span>
          </text:p>
            <text:list text:style-name="id1-3-2-2-1-113">
              <text:list-item text:style-override="id1-3-2-2-1-113-1">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113-2">
                <text:number>2.</text:number>
                <text:p text:style-name="al">Aanbieders dienen te beschikken over een regeling voor de afhandeling van klachten van cliënten ten aanzien van alle voorzieningen.</text:p>
              </text:list-item>
              <text:list-item text:style-override="id1-3-2-2-1-113-3">
                <text:number>3.</text:number>
                <text:p text:style-name="al">Onverminderd andere handhavingsbevoegdheden ziet het college toe op de naleving van de in lid 2 vermelde eis door periodieke overleggen met de aanbieders en een jaarlijks cliëntervaringsonderzoek.</text:p>
              </text:list-item>
            </text:list>
            <text:p text:style-name="al"> </text:p>
            <text:p text:style-name="al">
            <text:span text:style-name="nadrukvet">Artikel 30 Medezeggenschap</text:span>
          </text:p>
            <text:list text:style-name="id1-3-2-2-1-116">
              <text:list-item text:style-override="id1-3-2-2-1-116-1">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2-1-116-2">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2-1-116-3">
                <text:number>3.</text:number>
                <text:p text:style-name="al">Onverminderd andere handhavingsbevoegdheden ziet het college toe op de naleving van deze eis door periodieke overleggen met de aanbieders en een jaarlijks cliëntervaringsonderzoek.</text:p>
              </text:list-item>
            </text:list>
            <text:p text:style-name="al"> </text:p>
            <text:p text:style-name="al">
            <text:span text:style-name="nadrukvet">Artikel 31 Betrekken van ingezetenen bij beleid</text:span>
          </text:p>
            <text:list text:style-name="id1-3-2-2-1-119">
              <text:list-item text:style-override="id1-3-2-2-1-119-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119-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19-3">
                <text:number>3.</text:number>
                <text:p text:style-name="al">Het college stelt nadere regels vast ter uitvoering van het eerste en tweede lid.</text:p>
              </text:list-item>
            </text:list>
            <text:p text:style-name="al"> </text:p>
            <text:p text:style-name="al">
            <text:span text:style-name="nadrukvet">
              <text:span text:style-name="nadrukcur">Hoofdstuk 8 Slotbepalingen</text:span>
            </text:span>
          </text:p>
            <text:p text:style-name="al"> </text:p>
            <text:p text:style-name="al">
            <text:span text:style-name="nadrukvet">Artikel 32 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p text:style-name="al"> </text:p>
            <text:p text:style-name="al">
            <text:span text:style-name="nadrukvet">Artikel 33 Nadere regels en hardheidsclausule</text:span>
          </text:p>
            <text:list text:style-name="id1-3-2-2-1-127">
              <text:list-item text:style-override="id1-3-2-2-1-127-1">
                <text:number>1.</text:number>
                <text:p text:style-name="al">In gevallen, de uitvoering van deze verordening betreffend, waarin deze verordening niet voorziet, beslist het college.</text:p>
              </text:list-item>
              <text:list-item text:style-override="id1-3-2-2-1-127-2">
                <text:number>2.</text:number>
                <text:p text:style-name="al">Het college kan nadere regels stellen over de uitvoering van deze verordening.</text:p>
              </text:list-item>
              <text:list-item text:style-override="id1-3-2-2-1-127-3">
                <text:number>3.</text:number>
                <text:p text:style-name="al">Het college kan bijzondere gevallen ten gunste van de cliënt afwijken van de bepalingen van de verordening indien toepassing van de verordening tot onbillijkheden van overwegende aard leidt.</text:p>
              </text:list-item>
            </text:list>
            <text:p text:style-name="al"> </text:p>
            <text:p text:style-name="al">
            <text:span text:style-name="nadrukvet">Artikel 34 Intrekking oude verordeningen</text:span>
          </text:p>
            <text:p text:style-name="al">De Verordening maatschappelijke ondersteuning Utrechtse Heuvelrug 2015 en de Verordening Jeugdhulp Utrechtse Heuvelrug 2015 worden ingetrokken.</text:p>
            <text:p text:style-name="al"> </text:p>
            <text:p text:style-name="al">
            <text:span text:style-name="nadrukvet">Artikel 35 Inwerkingtreding</text:span>
          </text:p>
            <text:p text:style-name="al">Deze verordening treedt in werking op de dag na bekendmaking.</text:p>
            <text:p text:style-name="al"> </text:p>
            <text:p text:style-name="al">
            <text:span text:style-name="nadrukvet">Artikel 36 Citeertitel</text:span>
          </text:p>
            <text:p text:style-name="al">Deze verordening wordt aangehaald als: Verordening maatschappelijke ondersteuning en jeugdhulp Utrechtse Heuvelrug 2017.</text:p>
            <text:p text:style-name="al"> </text:p>
            <text:p text:style-name="al">Aldus vastgesteld in de vergadering van 30 november 2017</text:p>
            <text:p text:style-name="al">de raad van de gemeente Utrechtse Heuvelrug</text:p>
            <text:p text:style-name="al">   </text:p>
            <text:p text:style-name="al">de griffier                                                      de voorzitter</text:p>
            <text:p text:style-name="al">W. Hooghiemstra                                          G.F. Naafs</text:p>
            <text:p text:style-name="al">TOELICHTING OP DE VERORDENING</text:p>
            <text:p text:style-name="al">Artikelsgewijze toelichting op de Verordening maatschappelijke ondersteuning en jeugdhulp gemeente Utrechtse Heuvelrug 2017</text:p>
            <text:p text:style-name="al">
            <text:span text:style-name="nadrukcur">Hoofdstuk 1 Inleidende bepalingen</text:span>
          </text:p>
            <text:p text:style-name="al"> </text:p>
            <text:p text:style-name="al">
            <text:span text:style-name="nadrukvet">Artikel 1 Begripsomschrijvingen</text:span>
          </text:p>
            <text:p text:style-name="al"> </text:p>
            <text:p text:style-name="al">Ad. a.  <text:span text:style-name="nadrukondlijn">Aanvraag</text:span></text:p>
            <text:p text:style-name="al">            Deze definitie spreek voor zich.</text:p>
            <text:p text:style-name="al">Ad. b.  <text:span text:style-name="nadrukondlijn">Algemeen gebruikelijke voorziening</text:span></text:p>
            <text:p text:style-name="al">            Het is niet de bedoeling dat de gemeentelijke overheid voorzieningen verstrekt, waarvan gelet op de omstandigheden van de cliënt, aannemelijk is te achten dat deze daarover, ook als hij of zij geen beperkingen had, zou (hebben kunnen) beschikken.</text:p>
            <text:p text:style-name="al">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1-154">
              <text:list-item text:style-override="id1-3-2-2-1-154-1">
                <text:number>1.</text:number>
                <text:p text:style-name="al">Is de voorziening te koop?</text:p>
              </text:list-item>
              <text:list-item text:style-override="id1-3-2-2-1-154-2">
                <text:number>2.</text:number>
                <text:p text:style-name="al">Is de prijs van de voorziening vergelijkbaar met soortgelijke producten die algemeen gebruikelijk worden geacht?</text:p>
              </text:list-item>
              <text:list-item text:style-override="id1-3-2-2-1-154-3">
                <text:number>3.</text:number>
                <text:p text:style-name="al">Is de voorziening specifiek voor personen met een beperking ontworpen?</text:p>
              </text:list-item>
            </text:list>
            <text:p text:style-name="al">Ad. c.              <text:span text:style-name="nadrukondlijn">Algemene voorziening</text:span></text:p>
            <text:p text:style-name="al">            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Ad. d.  <text:span text:style-name="nadrukondlijn">Beleidsregels</text:span></text:p>
            <text:p text:style-name="al">            Deze definitie spreekt voor zich.</text:p>
            <text:p text:style-name="al">Ad. e.  <text:span text:style-name="nadrukondlijn">Besluit</text:span></text:p>
            <text:p text:style-name="al">            Deze definitie spreekt voor zich.</text:p>
            <text:p text:style-name="al">Ad. f.   <text:span text:style-name="nadrukondlijn">Beschikking</text:span></text:p>
            <text:p text:style-name="al">            Deze definitie spreek voor zich.</text:p>
            <text:p text:style-name="al">Ad. g.              <text:span text:style-name="nadrukondlijn">Bijdrage in de kosten</text:span></text:p>
            <text:p text:style-name="al">            Uit artikel 2.1.4 van de Wmo vloeit de bevoegdheid voort tot het vragen van een bijdrage in de kosten. Cliënten zullen voor hun ondersteuning een bijdrage moeten betalen. Deze bijdrage kan, als het een maatwerkvoorziening betreft, afhankelijk worden gesteld van het inkomen en het vermogen. </text:p>
            <text:p text:style-name="al">Op grond van artikel 2.1.4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            Ook voor een algemene voorziening kan eventueel een bijdrage van de cliënt in de kosten worden gevraagd (m.u.v. cliëntondersteuning), maar deze bijdrage kan, anders dan die voor een maatwerkvoorziening, niet inkomensafhankelijk zijn. </text:p>
            <text:p text:style-name="al">Ad. h.  <text:span text:style-name="nadrukondlijn">CAK</text:span></text:p>
            <text:p text:style-name="al">            Deze definitie spreekt voor zich.</text:p>
            <text:p text:style-name="al">Ad. i.   <text:span text:style-name="nadrukondlijn">Cliënt</text:span></text:p>
            <text:p text:style-name="al">            Deze definitie spreekt voor zich. </text:p>
            <text:p text:style-name="al">Ad. j.   <text:span text:style-name="nadrukondlijn">College</text:span></text:p>
            <text:p text:style-name="al">            Deze definitie spreekt voor zich.</text:p>
            <text:p text:style-name="al">Ad.k.   E<text:span text:style-name="nadrukondlijn">chtgenoot</text:span></text:p>
            <text:p text:style-name="al">            Deze definitie spreekt voor zich.</text:p>
            <text:p text:style-name="al">Ad. l.   <text:span text:style-name="nadrukondlijn">Gebruikelijke zorg</text:span></text:p>
            <text:p text:style-name="al">            Deze definitie spreek voor zich.</text:p>
            <text:p text:style-name="al">Ad. m.             <text:span text:style-name="nadrukondlijn">Gehuwd</text:span></text:p>
            <text:p text:style-name="al">            Deze definitie spreekt voor zich.</text:p>
            <text:p text:style-name="al">Ad. n . <text:span text:style-name="nadrukondlijn">Gesprek</text:span></text:p>
            <text:p text:style-name="al">            Het mondelinge contact bij het onderzoek naar de hulpvraag waarin het college- in de praktijk zal het college deze bevoegdheid mandateren aan deskundigen- met degene die hulp/ondersteuning vraagt zijn gehele situatie bespreekt ten aanzien de ondervonden problemen en de gevolgen daarvan en de gewenste resultaten van de te kiezen oplossingen.</text:p>
            <text:p text:style-name="al">Ad. o.  <text:span text:style-name="nadrukondlijn">Hulpvraag</text:span></text:p>
            <text:p text:style-name="al">            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            Wanneer de betrokkene zich voor het eerst meldt, is in veel gevallen niet op voorhand duidelijk of en in welke vorm het college in actie moet komen. </text:p>
            <text:p text:style-name="al">Ad. p.  <text:span text:style-name="nadrukondlijn">Familiegroepsplan</text:span></text:p>
            <text:p text:style-name="al">Deze definitie spreekt voor zich.</text:p>
            <text:p text:style-name="al">Ad. q.  <text:span text:style-name="nadrukondlijn">Ingezetene</text:span></text:p>
            <text:p text:style-name="al">            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text:p>
            <text:p text:style-name="al"> </text:p>
            <text:p text:style-name="al">Ad. r.  <text:span text:style-name="nadrukondlijn">Maatwerkvoorziening</text:span></text:p>
            <text:p text:style-name="al">            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Ad. s.  <text:span text:style-name="nadrukondlijn">Mantelzorg</text:span></text:p>
            <text:p text:style-name="al">            Deze definitie spreekt voor zich.</text:p>
            <text:p text:style-name="al">Ad. t.   <text:span text:style-name="nadrukondlijn">Melding</text:span></text:p>
            <text:p text:style-name="al">            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 </text:p>
            <text:p text:style-name="al">Ad. u   <text:span text:style-name="nadrukondlijn">Onafhankelijk</text:span></text:p>
            <text:p text:style-name="al">            Deze definitie spreek voor zich</text:p>
            <text:p text:style-name="al">Ad. v.  <text:span text:style-name="nadrukondlijn">Onverwijld</text:span></text:p>
            <text:p text:style-name="al">            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            Het komt de rechtszekerheid ten goede en laat binnen de drie werkdagen voldoende ruimte voor maatwerk. </text:p>
            <text:p text:style-name="al">Ad. w.             <text:span text:style-name="nadrukondlijn">Pgb</text:span></text:p>
            <text:p text:style-name="al">            De definitie van pgb is opgenomen omdat de afkorting pgb in het spraakgebruik inmiddels         meer is ingeburgerd dan voluit ‘persoonsgebonden budget’.  </text:p>
            <text:p text:style-name="al">Ad. x.  <text:span text:style-name="nadrukondlijn">SVB</text:span></text:p>
            <text:p text:style-name="al">            Deze definitie spreekt voor zich.</text:p>
            <text:p text:style-name="al">Ad. y.  <text:span text:style-name="nadrukondlijn">Verslag</text:span></text:p>
            <text:p text:style-name="al">            Deze definitie spreekt voor zich.</text:p>
            <text:p text:style-name="al">Ad. z.  <text:span text:style-name="nadrukondlijn">Wettelijk voorliggende voorziening</text:span></text:p>
            <text:p text:style-name="al">            Deze definitie spreekt voor zich.</text:p>
            <text:p text:style-name="al">Ad. aa.            <text:span text:style-name="nadrukondlijn">Wmo</text:span></text:p>
            <text:p text:style-name="al">            Deze definitie spreekt voor zich.</text:p>
            <text:p text:style-name="al"> </text:p>
            <text:p text:style-name="al">
            <text:span text:style-name="nadrukvet">Artikel 2 Toepassingsbereik</text:span>
          </text:p>
            <text:p text:style-name="al">Dit artikel geeft het toepassingsbereik van de Verordening maatschappelijke ondersteuning en jeugdhulp Utrechtse Heuvelrug 2017 aan.</text:p>
            <text:p text:style-name="al"> </text:p>
            <text:p text:style-name="al">
            <text:span text:style-name="nadrukcur">Hoofdstuk 2 Inhoudelijke bepalingen</text:span>
          </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 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p text:style-name="al">In het tweede lid is voor de volledigheid nog vermeld dat het college de ontvangst bevestigd. Uit de Memorie van Toelichting blijkt bovendien dat het college het tijdstip van de melding moet registreren. Uit de wet noch toelichting blijkt dat de bevestiging van de ontvangst van de melding schriftelijk moet. </text:p>
            <text:p text:style-name="al"> </text:p>
            <text:p text:style-name="al">In het derde lid en vierde lid zijn de mogelijkheden benoemd om een eigen plan in te dienen. In lid 3 is het familiegroepsplan benoemd. Een familiegroepsplan is een plan dat ouders/gezinnen samen met familie, vrienden en anderen uit hun omgeving kunnen maken om een vraag of probleem aan te pakken. In dat plan kunnen ouders aangeven hoe ze zelf de opvoed- en opgroeisituatie voor hun kind(eren) willen verbeteren. Wat is hun belangrijkste vraag? Wie moet hierbij worden betrokken? Wat kunnen zij met behulp van mensen uit de eigen omgeving doen? En welke professionele hulp en ondersteuning denken zij hierbij nodig te hebben? Het familiegroepsplan is vormvrij en is niet verplicht.</text:p>
            <text:p text:style-name="al"> </text:p>
            <text:p text:style-name="al">In het vijf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vier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p text:style-name="al">Vijfde lid: cliënten die een beroep willen doen op een algemene voorziening kunnen hier direct naartoe zonder meldingsprocedure in de zin van deze verordening.</text:p>
            <text:p text:style-name="al"> </text:p>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text:p>
            <text:p text:style-name="al">Ook andere bepalingen zoals de schriftelijke verslaglegging en de schriftelijke indiening van een aanvraag zijn opgenomen met het oog op een zorgvuldige procedure en in het belang van een zorgvuldige dossiervorming. </text:p>
            <text:p text:style-name="al"> </text:p>
            <text:p text:style-name="al">
            <text:span text:style-name="nadrukvet">Artikel 5 Onafhankelijke cliëntondersteuning </text:span>
          </text:p>
            <text:p text:style-name="al">Het eerste lid is een uitwerking van de wettelijke verplichting van het college op grond van artikel 2.2.4, eerste lid, onder a, en tweede lid, van de Wmo.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cyclische ondersteuning bij het maken van keuzes op diverse levensterreinen maken daarvan deel uit. De cliëntondersteuning geldt voor het gehele sociale domein, dus ook voor jeugdhulp.</text:p>
            <text:p text:style-name="al"> </text:p>
            <text:p text:style-name="al">Clientondersteuning is in de wet omschreven als: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p text:style-name="al">Om de zelfregie van inwoners te versterken is cliëntondersteuning een belangrijk instrument. Het biedt inwoners onder andere de mogelijkheid zich te laten bijstaan in de interactie met de gemeente. Gemeenten hebben de opdracht onafhankelijke cliëntondersteuning aan te bieden. De manier waarop dit georganiseerd wordt, is dus niet geheel vrij.  </text:p>
            <text:p text:style-name="al"> </text:p>
            <text:p text:style-name="al">De commissie Gezondheid en Welzijn van de VNG heeft in het ‘inspiratiedocument cliëntondersteuning’ drie lagen van cliëntondersteuning onderscheiden: </text:p>
            <text:p text:style-name="al">1.         Cliëntondersteuning bij reflectie op het eigen leven. Het gaat hierbij om ambities, wensen en levensvragen van mensen die geconfronteerd worden met beperkingen (of die van hun kind) en die een plek moeten leren geven in hun leven. </text:p>
            <text:p text:style-name="al">2.         Cliëntondersteuning bij de toegang tot ondersteuning in het sociaal domein. Het gaat hierbij om ondersteuning bij het maken van keuzes en het formuleren van vragen. Dat betekent dat een onafhankelijke cliëntondersteuner altijd aanwezig moet kunnen zijn bij het gesprek in die ‘toegang’.  </text:p>
            <text:p text:style-name="al">3.         Cliëntondersteuning voor mensen die al van bepaalde voorzieningen gebruik maken. Het gaat hierbij om ondersteuning bij heronderzoeken, veranderingen in de situatie of bij het opstellen van een zorg‐ of ondersteuningsplan met een aanbieder.</text:p>
            <text:p text:style-name="al"> </text:p>
            <text:p text:style-name="al">In het tweede lid van artikel 5 is overeenkomstig artikel 2.3.2, derde lid, van de Wmo bepaald dat het college de betrokkene na de melding van de hulpvraag inlicht over de mogelijkheid van gratis onafhankelijke cliëntondersteuning. </text:p>
            <text:p text:style-name="al">
            <text:span text:style-name="nadrukvet">Artikel 6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In dit artikel worden enkele procedurevoorwaarden neergelegd indien gebruik wordt gemaakt van een persoonlijk plan of familiegroepsplan. Zeker bij een familiegroepsplan kan enige tijd nodig zijn om met het gezin en de omgeving tot een plan te komen. De procedure wordt derhalve aangehouden zodat het gezin voldoende aandacht kan geven om tot dit plan te komen. Indien niet tot een voltooid plan kan worden gekomen kan de procedure ook weer verder opgestart worden. </text:p>
            <text:p text:style-name="al"> </text:p>
            <text:p text:style-name="al">
            <text:span text:style-name="nadrukvet">Artikel 7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p text:style-name="al">In het derde lid van artikel 6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 </text:p>
            <text:p text:style-name="al"> </text:p>
            <text:p text:style-name="al">
            <text:span text:style-name="nadrukvet">Artikel 8 Gesprek</text:span>
          </text:p>
            <text:p text:style-name="al">Voor een zorgvuldig te nemen besluit is het van belang dat alle feiten en omstandigheden van de specifieke hulpvraag worden onderzocht. Daarbij is het van belang dat het onderzoek in samenspraak met de cliënt wordt verricht. </text:p>
            <text:p text:style-name="al">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2-1-275">
              <text:list-item text:style-override="id1-3-2-2-1-275-1">
                <text:number>1.</text:number>
                <text:p text:style-name="al"> 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2-1-275-2">
                <text:number>2.</text:number>
                <text:p text:style-name="al">de mogelijkheden om met mantelzorg of hulp van andere personen uit zijn sociale netwerk te komen tot verbetering van zijn zelfredzaamheid of zijn participatie te voorzien in zijn behoefte aan beschermd wonen of opvang; </text:p>
              </text:list-item>
              <text:list-item text:style-override="id1-3-2-2-1-275-3">
                <text:number>3.</text:number>
                <text:p text:style-name="al">de behoefte aan maatregelen ter ondersteuning van de mantelzorger van de cliënt; </text:p>
              </text:list-item>
              <text:list-item text:style-override="id1-3-2-2-1-275-4">
                <text:number>4.</text:number>
                <text:p text:style-name="al">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2-1-275-5">
                <text:number>5.</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 </text:p>
              </text:list-item>
            </text:list>
            <text:p text:style-name="al">Het betreft altijd maatwerk. Indien een cliënt bij de gemeente bekend is, zullen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Een eventueel ingediend familiegroepsplan is het uitgangspunt voor het verdere onderzoek. </text:p>
            <text:p text:style-name="al"> </text:p>
            <text:p text:style-name="al">
            <text:span text:style-name="nadrukvet">Artikel 9 Verslag</text:span>
          </text:p>
            <text:p text:style-name="al">Bij de begripsbepalingen (artikel 1, lid w)  hebben we aangegeven dat onder het verslag moet worden verstaan: schriftelijke samenvatting van het gesprek in de vorm van een persoonlijk plan op maat. Hoewel in de dagelijkse praktijk de term plan op maat wordt gehanteerd, hebben we in de verordening gekozen aan te sluiten bij de wettelijke term verslag.</text:p>
            <text:p text:style-name="al">Deze bepaling is opgenomen in het belang van een zorgvuldige dossiervorming en een zorgvuldige procedure. De invulling van deze verslagplicht is vormvrij. </text:p>
            <text:p text:style-name="al">Hierbij is een voorbeeld genomen aan de praktijk van de Wmo. In de Memorie van Toelichting op het wetsvoorstel Wmo 2015 (Kamerstukken II 2013/14 33 841, nr. 3.) staat hierover dat het college een weergave van de uitkomsten verstrekt om de cliënt in staat te stellen een aanvraag te doen voor een maatwerkvoorziening. </text:p>
            <text:p text:style-name="al">De weergave van het onderzoek bevat een verslag van het gesprek. Dit kan een beknopte weergave zijn van hetgeen besproken is. Als de cliënt aangeeft geen prijs te stellen op het ontvangen van de weergave van het onderzoeksresultaat en/of het verslag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In het derde lid wordt vastgelegd dat de cliënt het verslag ondertekent. Het kan voorkomen dat de cliënt het niet eens is met de inhoud van het verslag. De cliënt tekent dan voor gezien, waarbij hij eventueel kan aangeven wat de reden is waarom hij niet akkoord is. </text:p>
            <text:p text:style-name="al"> </text:p>
            <text:p text:style-name="al">Desgewenst kan de gemeente de schriftelijke weergave van de uitkomsten van het onderzoek ook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eveneens vormvrij. </text:p>
            <text:p text:style-name="al"> </text:p>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plan op maat) als aanvraag aan te merken.</text:p>
            <text:p text:style-name="al">De Wmo bepaalt dat het college binnen twee weken na de ontvangst van de aanvraag de beschikking moet geven (artikel 2.3.5, tweede lid).</text:p>
            <text:p text:style-name="al"> </text:p>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 </text:p>
            <text:p text:style-name="al"> </text:p>
            <text:p text:style-name="al">
            <text:span text:style-name="nadrukcur">Hoofdstuk 3 Persoonsgebonden budget</text:span>
          </text:p>
            <text:p text:style-name="al"> </text:p>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text:p>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text:p>
            <text:p text:style-name="al"> </text:p>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p text:style-name="al">
            <text:span text:style-name="nadrukvet">Artikel 14 Voorkoming en bestrijding ten onrechte ontvangen maatwerkvoorzieningen en pgb’s en misbruik of oneigenlijk gebruik van de Wmo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inlichtingen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list text:style-name="id1-3-2-2-1-339">
              <text:list-item text:style-override="id1-3-2-2-1-339-1">
                <text:number>1.</text:number>
                <text:p text:style-name="al">de cliënt onjuiste of onvolledige gegevens heeft verstrekt en de verstrekking van juiste of volledige gegevens tot een andere beslissing zou hebben geleid,</text:p>
              </text:list-item>
              <text:list-item text:style-override="id1-3-2-2-1-339-2">
                <text:number>2.</text:number>
                <text:p text:style-name="al">de cliënt niet voldoet aan de aan het pgb verbonden voorwaarden, of</text:p>
              </text:list-item>
              <text:list-item text:style-override="id1-3-2-2-1-339-3">
                <text:number>3.</text:number>
                <text:p text:style-name="al">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p text:style-name="al">
            <text:span text:style-name="nadrukcur">Hoofdstuk 4 Bepalingen betreffende Maatschappelijke ondersteuning</text:span>
          </text:p>
            <text:p text:style-name="al"> </text:p>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lid 2 van dit artikel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 </text:p>
            <text:p text:style-name="al"> </text:p>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f:</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g:</text:span> De maatwerkvoorziening is gericht op een individuele cliënt. Het past hier niet om generieke voorzieningen te treffen. Daarvoor zijn de algemene maatregelen en algemene voorzieningen geschikte instrumenten.</text:p>
            <text:p text:style-name="al">
            <text:span text:style-name="nadrukvet">Ad. h:</text:span> De eigen verantwoordelijkheid van cliënten speelt een prominente rol in de Wmo, getuige bijvoorbeeld CRvB 21-05-2012, nr./ 11/5321 WMO. Onderdeel h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 </text:p>
            <text:p text:style-name="al"> </text:p>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p text:style-name="al">
            <text:span text:style-name="nadrukvet">Artikel 19</text:span> <text:span text:style-name="nadrukvet">Bijdrage in de kosten van maatwerkvoorzieningen en pgb’s </text:span></text:p>
            <text:p text:style-name="al">Dit artikel geeft uitvoering aan de artikelen 2.1.4, eerste lid, aanhef en onder b, tweede lid, aanhef en onder b, en het derde en zevende lid, en 2.1.5, eerste lid, van de Wmo. Het totaal van de bijdragen in de kosten van maatwerkvoorzieningen dan wel pgb’s is gelimiteerd tot een bedrag gelijk aan de kostprijs van de voorzieningen (deze limitering volgt uit artikel 2.1.4, derde lid, eerste zin, van de Wmo).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Het college kan bij nadere regels nog een lagere eigen bijdrage vaststellen.</text:p>
            <text:p text:style-name="al"> </text:p>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p text:style-name="al">
            <text:span text:style-name="nadrukvet">Artikel 21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dergelijke aanvraag is een beschikking. </text:p>
            <text:p text:style-name="al"> </text:p>
            <text:p text:style-name="al">
            <text:span text:style-name="nadrukcur">Hoofdstuk 5 Bepalingen betreffende Jeugdhulp</text:span>
          </text:p>
            <text:p text:style-name="al"> </text:p>
            <text:p text:style-name="al">
            <text:span text:style-name="nadrukvet">Artikel 24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text:p>
            <text:p text:style-name="al"> </text:p>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Omdat het zo’n omvangrijk terrein betreft is ervoor gekozen om alleen op hoofdlijnen te omschrijven welke voorzieningen algemeen toegankelijk zijn en welke niet en nadere uitwerking daarvan op te dragen aan het college. In de beleidsregels wordt uitgebreider ingegaan op de beschikbare voorzieningen. Via <text:a xlink:href="http://www.zorgleverancierszou.nl/" xlink:type="simple">http://www.zorgleverancierszou.nl/</text:a>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p text:style-name="al">De rangschikking in algemene en overige voorzieningen is nu gebaseerd interventieniveaus. Afhankelijke van de intensiteit en de kostprijs wordt bepaald of er sprake is van een vrij toegankelijke voorziening of niet. Als uiterste vorm van intensieve zorg kan daarbij dagbehandeling als voorbeeld worden genoemd, een niet vrij toegankelijke vorm van ondersteuning waarbij de jongere buiten de gezinssituatie wordt geholpen. Een vorm van lichte ondersteuning kan een voorziening zijn die bestaat uit het bijwonen van een paar trainingen.</text:p>
            <text:p text:style-name="al">
            <text:span text:style-name="nadrukvet">Artikel 2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p text:style-name="al">
            <text:span text:style-name="nadrukvet">Artikel 27 Vertrouwenspersoon</text:span>
          </text:p>
            <text:p text:style-name="al">In artikel 2.6, eerste lid, onder f, van de Jeugdwet is bepaald dat het college ervoor verantwoordelijk is dat jeugdigen, hun ouders of pleegouders een beroep kunnen doen op een vertrouwenspersoon. Landelijk is daarvoor het AKJ ingeschakeld.</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 </text:p>
            <text:p text:style-name="al">
            <text:span text:style-name="nadrukcur">Hoofdstuk 6 Waardering mantelzorg</text:span>
          </text:p>
            <text:p text:style-name="al"> </text:p>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p text:style-name="al">
            <text:span text:style-name="nadrukcur">Hoofstuk 7  Klachten, medezeggenschap en inspraak</text:span>
          </text:p>
            <text:p text:style-name="al"> </text:p>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p text:style-name="al">In het derde lid zijn een aantal instrumenten voor het college aangegeven om te zorgen dat de klachtregelingen door aanbieders goed wordt uitgevoerd</text:p>
            <text:p text:style-name="al"> </text:p>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p text:style-name="al">
            <text:span text:style-name="nadrukcur">Hoofdstuk 8 Slotbepalingen</text:span>
          </text:p>
            <text:p text:style-name="al"> </text:p>
            <text:p text:style-name="al">
            <text:span text:style-name="nadrukvet">Artikel 32 Evaluatie</text:span>
          </text:p>
            <text:p text:style-name="al">Dit artikel behoeft geen toelichting.</text:p>
            <text:p text:style-name="al"> </text:p>
            <text:p text:style-name="al">
            <text:span text:style-name="nadrukvet">Artikel 33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34 Intrekking oude verordeningen</text:span>
          </text:p>
            <text:p text:style-name="al">Dit artikel behoeft geen toelichting.</text:p>
            <text:p text:style-name="al"> </text:p>
            <text:p text:style-name="al">
            <text:span text:style-name="nadrukvet">Artikel 35 Inwerkingtreding</text:span>
          </text:p>
            <text:p text:style-name="al">Dit artikel behoeft geen toelichting.</text:p>
            <text:p text:style-name="al"> </text:p>
            <text:p text:style-name="al">
            <text:span text:style-name="nadrukvet">Artikel 36 Citeertitel</text:span>
          </text:p>
            <text:p text:style-name="al">Dit artikel behoeft geen toelichtin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7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Utrechtse Heuvelru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24</meta:user-defined>
    <meta:user-defined meta:name="OVERHEIDop.GmbID/DC.identifier">gmb-2018-66724</meta:user-defined>
    <meta:user-defined meta:name="OVERHEID.TaxonomieBeleidsagenda/OVERHEID.category">Zorg en gezondheid | Organisatie en beleid</meta:user-defined>
    <meta:user-defined meta:name="OVERHEID.Gemeente/DC.spatial">Utrechtse Heuvelrug</meta:user-defined>
    <meta:user-defined meta:name="DC.source">Onbekend;</meta:user-defined>
    <meta:user-defined meta:name="DCTERMS.alternative">Verordening maatschappelijke ondersteuning en jeugdhulp Utrechtse Heuvelrug 2017</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7-12-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9176_1</meta:user-defined>
    <meta:user-defined meta:name="OVERHEIDop.versieInformatie"/>
  </office:meta>
</office:document-meta>
</file>