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endtsveen en omgeving, verleende evenementenvergunning (besluitdatum 28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Peelrit door vrienden van Motonostalgia op 20 mei 2018 door Griendtsveen e.o.</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9 maart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672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2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2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endtsveen en omgeving, verleende evenementenvergunning (besluitdatum 28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723</meta:user-defined>
    <meta:user-defined meta:name="OVERHEIDop.GmbID/DC.identifier">gmb-2018-66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766PB 1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89090 384047</meta:user-defined>
    <meta:user-defined meta:name="OVERHEIDop.versieInformatie"/>
  </office:meta>
</office:document-meta>
</file>