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54184, Kerkstraat 49 te Noordwijk, het wijzigen van een kozijn in de voorgevel, 22-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72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2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2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erkstraat 4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722</meta:user-defined>
    <meta:user-defined meta:name="OVERHEIDop.GmbID/DC.identifier">gmb-2018-66722</meta:user-defined>
    <meta:user-defined meta:name="OVERHEID.TaxonomieBeleidsagenda/OVERHEID.category">Huisvesting | Organisatie en beleid</meta:user-defined>
    <meta:user-defined meta:name="OVERHEIDop.referentienummer">2018054184</meta:user-defined>
    <meta:user-defined meta:name="DCTERMS.abstract">Kerkstraat 49 te Noordwijk, het wijzigen van een kozijn in de voorgevel, 22-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L 49</meta:user-defined>
    <meta:user-defined meta:name="OVERHEIDop.woonplaats">Noordwijk</meta:user-defined>
    <meta:user-defined meta:name="OVERHEIDop.straatnaam">Kerk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87 472273</meta:user-defined>
    <meta:user-defined meta:name="OVERHEIDop.versieInformatie"/>
  </office:meta>
</office:document-meta>
</file>