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6, 2018-02344, gevelwijzigingen en plaatsen balkon en dakkapel achterzijde, 2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2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nkere Spaarne 6, 2018-02344, gevelwijzigingen en plaatsen balkon en dakkapel achterzijde, 2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21</meta:user-defined>
    <meta:user-defined meta:name="OVERHEIDop.GmbID/DC.identifier">gmb-2018-66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G 6</meta:user-defined>
    <meta:user-defined meta:name="OVERHEIDop.woonplaats">Haarlem</meta:user-defined>
    <meta:user-defined meta:name="OVERHEIDop.straatnaam">Donkere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5 488418</meta:user-defined>
    <meta:user-defined meta:name="OVERHEIDop.versieInformatie"/>
  </office:meta>
</office:document-meta>
</file>