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
      <text:list-level-style-bullet style:num-suffix="" text:bullet-char="​" text:level="1">
        <style:list-level-properties text:min-label-width="10mm"/>
      </text:list-level-style-bullet>
    </text:list-style>
    <text:list-style style:name="id1-3-2-3-1-5-1">
      <text:list-level-style-bullet style:num-suffix="" text:bullet-char="​" text:level="1">
        <style:list-level-properties text:min-label-width="10mm"/>
      </text:list-level-style-bullet>
    </text:list-style>
    <text:list-style style:name="id1-3-2-3-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5">
      <text:list-level-style-bullet style:num-suffix="" text:bullet-char="​" text:level="1">
        <style:list-level-properties text:min-label-width="10mm"/>
      </text:list-level-style-bullet>
    </text:list-style>
    <text:list-style style:name="id1-3-2-3-1-25-1">
      <text:list-level-style-bullet style:num-suffix="" text:bullet-char="​" text:level="1">
        <style:list-level-properties text:min-label-width="10mm"/>
      </text:list-level-style-bullet>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
      <text:list-level-style-bullet style:num-suffix="" text:bullet-char="​" text:level="1">
        <style:list-level-properties text:min-label-width="10mm"/>
      </text:list-level-style-bullet>
    </text:list-style>
    <text:list-style style:name="id1-3-2-3-1-131-1">
      <text:list-level-style-bullet style:num-suffix="" text:bullet-char="​" text:level="1">
        <style:list-level-properties text:min-label-width="10mm"/>
      </text:list-level-style-bullet>
    </text:list-style>
    <style:style style:family="table-column" style:parent-style-name="colspec" style:name="id1-3-2-3-1-131-1-2-1-1">
      <style:table-column-properties/>
    </style:style>
    <style:style style:family="table-column" style:parent-style-name="colspec" style:name="id1-3-2-3-1-131-1-2-1-2">
      <style:table-column-properties/>
    </style:style>
    <style:style style:family="table-column" style:parent-style-name="colspec" style:name="id1-3-2-3-1-131-1-2-1-3">
      <style:table-column-properties/>
    </style:style>
    <style:style style:family="table-column" style:parent-style-name="colspec" style:name="id1-3-2-3-1-131-1-2-1-4">
      <style:table-column-properties/>
    </style:style>
    <text:list-style style:name="id1-3-2-3-1-134">
      <text:list-level-style-bullet style:num-suffix="" text:bullet-char="​" text:level="1">
        <style:list-level-properties text:min-label-width="10mm"/>
      </text:list-level-style-bullet>
    </text:list-style>
    <text:list-style style:name="id1-3-2-3-1-134-1">
      <text:list-level-style-bullet style:num-suffix="" text:bullet-char="​" text:level="1">
        <style:list-level-properties text:min-label-width="10mm"/>
      </text:list-level-style-bullet>
    </text:list-style>
    <style:style style:family="table-column" style:parent-style-name="colspec" style:name="id1-3-2-3-1-134-1-2-1-1">
      <style:table-column-properties/>
    </style:style>
    <style:style style:family="table-column" style:parent-style-name="colspec" style:name="id1-3-2-3-1-134-1-2-1-2">
      <style:table-column-properties/>
    </style:style>
    <style:style style:family="table-column" style:parent-style-name="colspec" style:name="id1-3-2-3-1-134-1-2-1-3">
      <style:table-column-properties/>
    </style:style>
    <style:style style:family="table-column" style:parent-style-name="colspec" style:name="id1-3-2-3-1-134-1-2-1-4">
      <style:table-column-properties/>
    </style:style>
    <text:list-style style:name="id1-3-2-3-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6">
      <text:list-level-style-bullet style:num-suffix="" text:bullet-char="​" text:level="1">
        <style:list-level-properties text:min-label-width="10mm"/>
      </text:list-level-style-bullet>
    </text:list-style>
    <text:list-style style:name="id1-3-2-3-1-146-1">
      <text:list-level-style-bullet style:num-suffix="" text:bullet-char="​" text:level="1">
        <style:list-level-properties text:min-label-width="10mm"/>
      </text:list-level-style-bullet>
    </text:list-style>
    <style:style style:family="table-column" style:parent-style-name="colspec" style:name="id1-3-2-3-1-146-1-2-1-1">
      <style:table-column-properties/>
    </style:style>
    <style:style style:family="table-column" style:parent-style-name="colspec" style:name="id1-3-2-3-1-146-1-2-1-2">
      <style:table-column-properties/>
    </style:style>
    <style:style style:family="table-column" style:parent-style-name="colspec" style:name="id1-3-2-3-1-146-1-2-1-3">
      <style:table-column-properties/>
    </style:style>
    <text:list-style style:name="id1-3-2-3-1-155">
      <text:list-level-style-bullet style:num-suffix="" text:bullet-char="​" text:level="1">
        <style:list-level-properties text:min-label-width="10mm"/>
      </text:list-level-style-bullet>
    </text:list-style>
    <text:list-style style:name="id1-3-2-3-1-155-1">
      <text:list-level-style-bullet style:num-suffix="" text:bullet-char="​" text:level="1">
        <style:list-level-properties text:min-label-width="10mm"/>
      </text:list-level-style-bullet>
    </text:list-style>
    <style:style style:family="table-column" style:parent-style-name="colspec" style:name="id1-3-2-3-1-155-1-2-1-1">
      <style:table-column-properties/>
    </style:style>
    <style:style style:family="table-column" style:parent-style-name="colspec" style:name="id1-3-2-3-1-155-1-2-1-2">
      <style:table-column-properties/>
    </style:style>
    <text:list-style style:name="id1-3-2-3-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8">
      <text:list-level-style-bullet style:num-suffix="" text:bullet-char="​" text:level="1">
        <style:list-level-properties text:min-label-width="10mm"/>
      </text:list-level-style-bullet>
    </text:list-style>
    <text:list-style style:name="id1-3-2-3-1-168-1">
      <text:list-level-style-bullet style:num-suffix="" text:bullet-char="​" text:level="1">
        <style:list-level-properties text:min-label-width="10mm"/>
      </text:list-level-style-bullet>
    </text:list-style>
    <style:style style:family="table-column" style:parent-style-name="colspec" style:name="id1-3-2-3-1-168-1-2-1-1">
      <style:table-column-properties/>
    </style:style>
    <style:style style:family="table-column" style:parent-style-name="colspec" style:name="id1-3-2-3-1-168-1-2-1-2">
      <style:table-column-properties/>
    </style: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5">
      <text:list-level-style-bullet style:num-suffix="" text:bullet-char="​" text:level="1">
        <style:list-level-properties text:min-label-width="10mm"/>
      </text:list-level-style-bullet>
    </text:list-style>
    <text:list-style style:name="id1-3-2-3-1-175-1">
      <text:list-level-style-bullet style:num-suffix="" text:bullet-char="​" text:level="1">
        <style:list-level-properties text:min-label-width="10mm"/>
      </text:list-level-style-bullet>
    </text:list-style>
    <style:style style:family="table-column" style:parent-style-name="colspec" style:name="id1-3-2-3-1-175-1-2-1-1">
      <style:table-column-properties/>
    </style:style>
    <style:style style:family="table-column" style:parent-style-name="colspec" style:name="id1-3-2-3-1-175-1-2-1-2">
      <style:table-column-properties/>
    </style:style>
    <text:list-style style:name="id1-3-2-3-1-183">
      <text:list-level-style-bullet style:num-suffix="" text:bullet-char="​" text:level="1">
        <style:list-level-properties text:min-label-width="10mm"/>
      </text:list-level-style-bullet>
    </text:list-style>
    <text:list-style style:name="id1-3-2-3-1-183-1">
      <text:list-level-style-bullet style:num-suffix="" text:bullet-char="​" text:level="1">
        <style:list-level-properties text:min-label-width="10mm"/>
      </text:list-level-style-bullet>
    </text:list-style>
    <style:style style:family="table-column" style:parent-style-name="colspec" style:name="id1-3-2-3-1-183-1-2-1-1">
      <style:table-column-properties/>
    </style:style>
    <style:style style:family="table-column" style:parent-style-name="colspec" style:name="id1-3-2-3-1-183-1-2-1-2">
      <style:table-column-properties/>
    </style:style>
    <style:style style:family="table-column" style:parent-style-name="colspec" style:name="id1-3-2-3-1-183-1-2-1-3">
      <style:table-column-properties/>
    </style:style>
    <text:list-style style:name="id1-3-2-3-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bullet style:num-suffix="" text:bullet-char="​" text:level="1">
        <style:list-level-properties text:min-label-width="10mm"/>
      </text:list-level-style-bullet>
    </text:list-style>
    <text:list-style style:name="id1-3-2-3-1-191-1">
      <text:list-level-style-bullet style:num-suffix="" text:bullet-char="​" text:level="1">
        <style:list-level-properties text:min-label-width="10mm"/>
      </text:list-level-style-bullet>
    </text:list-style>
    <style:style style:family="table-column" style:parent-style-name="colspec" style:name="id1-3-2-3-1-191-1-2-1-1">
      <style:table-column-properties/>
    </style:style>
    <style:style style:family="table-column" style:parent-style-name="colspec" style:name="id1-3-2-3-1-191-1-2-1-2">
      <style:table-column-properties/>
    </style:style>
    <text:list-style style:name="id1-3-2-3-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5">
      <text:list-level-style-bullet style:num-suffix="" text:bullet-char="​" text:level="1">
        <style:list-level-properties text:min-label-width="10mm"/>
      </text:list-level-style-bullet>
    </text:list-style>
    <text:list-style style:name="id1-3-2-3-1-205-1">
      <text:list-level-style-bullet style:num-suffix="" text:bullet-char="​" text:level="1">
        <style:list-level-properties text:min-label-width="10mm"/>
      </text:list-level-style-bullet>
    </text:list-style>
    <style:style style:family="table-column" style:parent-style-name="colspec" style:name="id1-3-2-3-1-205-1-2-1-1">
      <style:table-column-properties/>
    </style:style>
    <style:style style:family="table-column" style:parent-style-name="colspec" style:name="id1-3-2-3-1-205-1-2-1-2">
      <style:table-column-properties/>
    </style:style>
    <text:list-style style:name="id1-3-2-3-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9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9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8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Begripsbepalingen</text:span> </text:p>
            <text:p text:style-name="al"/>
          </text:section>
        </text:section>
        <text:section text:name="regeling-sluiting_id1-3-2-3" text:style-name="regeling-sluiting">
          <text:section text:name="slotformulering_id1-3-2-3-1" text:style-name="slotformulering">
            <text:p text:style-name="al">In de nieuwe Wmo 2015 staat de eigen verantwoordelijkheid van personen en zijn sociale netwerk</text:p>
            <text:p text:style-name="al">nadrukkelijk voorop en is de gemeente alleen aan zet voor zover de persoon niet zelf of met de hulp van dat netwerk tot participatie kan komen. </text:p>
            <text:p text:style-name="al"/>
            <text:list text:style-name="id1-3-2-3-1-4">
              <text:list-item text:style-override="id1-3-2-3-1-4-1">
                <text:number>1.1</text:number>
                <text:p text:style-name="al">
                <text:span text:style-name="nadrukvet">
                  <text:span text:style-name="nadrukcur"> Zelfredzaamheid</text:span>
                </text:span>
              </text:p>
              </text:list-item>
            </text:list>
            <text:list text:style-name="id1-3-2-3-1-5">
              <text:list-item text:style-override="id1-3-2-3-1-5-1">
                <text:number/>
                <text:p text:style-name="al"/>
              </text:list-item>
            </text:list>
            <text:p text:style-name="al">Zelfredzaam wordt in de wet als volgt gedefinieerd:</text:p>
            <text:p text:style-name="al">
            <text:span text:style-name="nadrukcur">In staat zijn tot het uitvoeren van de noodzakelijke algemene dagelijkse levensverrichtingen en het voeren van een gestructureerd huishouden.</text:span>
          </text:p>
            <text:p text:style-name="al"> </text:p>
            <text:p text:style-name="al">De omschrijving van ‘zelfredzaamheid’ bevat twee elementen:</text:p>
            <text:p text:style-name="al">1. het uitvoeren van de noodzakelijke algemene dagelijkse levensverrichtingen (ADL);</text:p>
            <text:p text:style-name="al">2. het voeren van een gestructureerd huishouden.</text:p>
            <text:p text:style-name="al"> </text:p>
            <text:p text:style-name="al">Reikwijdte algemene dagelijkse levensverrichtingen</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lgemene dagelijks levensverrichtingen wordt nadrukkelijk gekeken naar: <text:span text:style-name="nadrukcur">“het bieden van ondersteuning bij het laten uitvoeren van deze handelingen door de inwoner zelf” .</text:span></text:p>
            <text:p text:style-name="al">Bijvoorbeeld; aansporen om uit bed te komen of juist naar bed te gaan, aansporen om te eten en te drinken, aansporen om medicijnen in te nemen etc. Soms bestaat (ook) behoefte aan aanvullende ondersteuning bij de ADL-verrichtingen, zoals aansporing om onder de douche te gaan (lichamelijke hygiëne). Onder de AWBZ was deze laatste vorm van ondersteuning onderdeel van de functie persoonlijke verzorging. Na inwerkingtreding van de Wmo 2015 valt de overname van persoonlijke verzorging bij mensen met dementie of medische problematiek onder de Zorgverzekeringswet. Het bieden van structuur (aansporen) maakt deel uit van de Wmo 2015.</text:p>
            <text:p text:style-name="al"> </text:p>
            <text:p text:style-name="al">Reikwijdte gestructureerd huishouden</text:p>
            <text:p text:style-name="al">Op grond van de Wmo 2015 en de Memorie van Toelichting is de maatwerkvoorziening huishoudelijke ondersteuning gedefinieerd als:</text:p>
            <text:p text:style-name="al">- het kunnen beschikken over een leefbaar huishouden;</text:p>
            <text:p text:style-name="al">- het kunnen beschikken over schone en draagbare kleding;</text:p>
            <text:p text:style-name="al">- het kunnen beschikken over de benodigde maaltijden;</text:p>
            <text:p text:style-name="al">- het kunnen zorgen voor minderjarige kinderen.</text:p>
            <text:p text:style-name="al"> </text:p>
            <text:list text:style-name="id1-3-2-3-1-24">
              <text:list-item text:style-override="id1-3-2-3-1-24-1">
                <text:number>1.2</text:number>
                <text:p text:style-name="al">
                <text:span text:style-name="nadrukvet">
                  <text:span text:style-name="nadrukcur"> Participatie</text:span>
                </text:span>
              </text:p>
              </text:list-item>
            </text:list>
            <text:list text:style-name="id1-3-2-3-1-25">
              <text:list-item text:style-override="id1-3-2-3-1-25-1">
                <text:number/>
                <text:p text:style-name="al"/>
              </text:list-item>
            </text:list>
            <text:p text:style-name="al">Op grond van de Wmo 2015 gaat het bij participatie om het actief deelnemen aan het maatschappelijke verkeer.</text:p>
            <text:p text:style-name="al">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p text:style-name="al">
            <text:span text:style-name="nadrukvet">
              <text:span text:style-name="nadrukcur">1.3 Algemeen gebruikelijke voorzieningen</text:span>
            </text:span>
          </text:p>
            <text:p text:style-name="al">Een algemeen gebruikelijke voorziening is een voorziening die niet bij wet, waaronder de Wmo 2015, wordt aangeboden en die, indien voorhanden, in redelijkheid een oplossing kan bieden voor de ondersteuningsbehoefte van de cliënt. </text:p>
            <text:p text:style-name="al"> </text:p>
            <text:p text:style-name="al">Uit jurisprudentie blijkt dat een voorziening algemeen gebruikelijk is als deze voldoet aan de volgende criteria:</text:p>
            <text:list text:style-name="id1-3-2-3-1-33">
              <text:list-item text:style-override="id1-3-2-3-1-33-1">
                <text:number>1.</text:number>
                <text:p text:style-name="al">De voorziening kan voor een persoon zonder beperkingen in een financieel vergelijkbare positie worden gerekend tot het normale aanschaffingspatroon;</text:p>
              </text:list-item>
              <text:list-item text:style-override="id1-3-2-3-1-33-2">
                <text:number>2.</text:number>
                <text:p text:style-name="al">De voorziening is in de reguliere handel te koop;</text:p>
              </text:list-item>
              <text:list-item text:style-override="id1-3-2-3-1-33-3">
                <text:number>3.</text:number>
                <text:p text:style-name="al">De voorziening is niet duurder dan soortgelijke producten;</text:p>
              </text:list-item>
              <text:list-item text:style-override="id1-3-2-3-1-33-4">
                <text:number>4.</text:number>
                <text:p text:style-name="al">De voorziening is niet speciaal bedoeld voor personen met beperking(en).</text:p>
              </text:list-item>
            </text:list>
            <text:p text:style-name="al">  </text:p>
            <text:p text:style-name="al">Heel duidelijk zijn deze criteria niet. De jurisprudentie verwoordt het zo:</text:p>
            <text:p text:style-name="al">
            <text:span text:style-name="nadrukcur">“een voorziening waarvan aannemelijk is te achten dat belanghebbende daarover ook zou hebben beschikt als hij niet gehandicapt was” (zie o.a. CRvB 14-07-2010, nr. 09/562).</text:span>
          </text:p>
            <text:p text:style-name="al"> </text:p>
            <text:p text:style-name="al">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Uitzonderingen op deze criteria kunnen zijn situaties waarin:</text:p>
            <text:list text:style-name="id1-3-2-3-1-40">
              <text:list-item text:style-override="id1-3-2-3-1-40-1">
                <text:number>1.</text:number>
                <text:p text:style-name="al">de handicap plotseling ontstaat, waardoor algemeen gebruikelijke voorzieningen eerder</text:p>
                <text:p text:style-name="al">dan normaal aangeschaft of vervangen moeten worden;</text:p>
              </text:list-item>
              <text:list-item text:style-override="id1-3-2-3-1-40-2">
                <text:number>2.</text:number>
                <text:p text:style-name="al">de aanvrager een inkomen heeft, dat door aantoonbare kosten van de handicap onder</text:p>
                <text:p text:style-name="al">de voor hem geldende bijstandsnorm dreigt te komen.</text:p>
              </text:list-item>
            </text:list>
            <text:p text:style-name="al"> </text:p>
            <text:p text:style-name="al">
            <text:span text:style-name="nadrukvet">
              <text:span text:style-name="nadrukcur">1.4 Algemene voorzieningen</text:span>
            </text:span>
          </text:p>
            <text:p text:style-name="al">De definitie van een algemene voorziening in de Wmo 2015 luidt:</text:p>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p text:style-name="al">
            <text:span text:style-name="nadrukvet">
              <text:span text:style-name="nadrukcur">1.5 Maatwerkvoorziening</text:span>
            </text:span>
          </text:p>
            <text:p text:style-name="al">Een maatwerkvoorziening wordt in de Wmo 2015 als volgt gedefinieerd:</text:p>
            <text:p text:style-name="al">
            <text:span text:style-name="nadrukcur">Op de behoeften, persoonskenmerken en mogelijkheden van een persoon afgestemd geheel van diensten, hulpmiddelen, woningaanpassingen en andere maatregelen:</text:span>
          </text:p>
            <text:list text:style-name="id1-3-2-3-1-49">
              <text:list-item text:style-override="id1-3-2-3-1-49-1">
                <text:number>1.</text:number>
                <text:p text:style-name="al">
                <text:span text:style-name="nadrukcur">ten behoeve van zelfredzaamheid, daaronder begrepen kortdurend verblijf in een</text:span>
              </text:p>
                <text:p text:style-name="al">
                <text:span text:style-name="nadrukcur">instelling ter ontlasting van de mantelzorger, het daarvoor noodzakelijke vervoer, alsmede</text:span>
              </text:p>
                <text:p text:style-name="al">
                <text:span text:style-name="nadrukcur">hulpmiddelen, woningaanpassingen en andere maatregelen;</text:span>
              </text:p>
              </text:list-item>
              <text:list-item text:style-override="id1-3-2-3-1-49-2">
                <text:number>2.</text:number>
                <text:p text:style-name="al">
                <text:span text:style-name="nadrukcur">ten behoeve van participatie, daaronder begrepen het daarvoor noodzakelijke vervoer,</text:span>
              </text:p>
                <text:p text:style-name="al">
                <text:span text:style-name="nadrukcur">alsmede hulpmiddelen en andere maatregelen;</text:span>
              </text:p>
              </text:list-item>
              <text:list-item text:style-override="id1-3-2-3-1-49-3">
                <text:number>3.</text:number>
                <text:p text:style-name="al">
                <text:span text:style-name="nadrukcur">ten behoeve van beschermd wonen en opvang.</text:span>
              </text:p>
              </text:list-item>
            </text:list>
            <text:p text:style-name="al"> </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p text:style-name="al">  </text:p>
            <text:p text:style-name="al">
            <text:span text:style-name="nadrukvet">
              <text:span text:style-name="nadrukcur">1.6 (wettelijk) Voorliggende voorziening</text:span>
            </text:span>
          </text:p>
            <text:p text:style-name="al">Voorliggend op de Wmo is een voorziening/dienst op grond van een andere wettelijke regeling, zoals de Wet langdurige zorg (Wlz), de zorgverzekering of het Uitvoeringsinstituut Werknemers Verzekeringen (UWV). Indien dit het geval is, zal er op grond van de Wmo geen voorziening/dienst worden verstrekt.</text:p>
            <text:p text:style-name="al">Een algemene voorziening of een algemeen gebruikelijke voorziening waarmee aan de hulpvraag tegemoet wordt gekomen is tevens voorliggend op de Wmo. </text:p>
            <text:p text:style-name="al">
            <text:span text:style-name="nadrukvet"/>
          </text:p>
            <text:p text:style-name="al">
            <text:span text:style-name="nadrukvet">Hoofdstuk 2 Toegangsprocedure</text:span>
          </text:p>
            <text:p text:style-name="al">In de Wmo 2015 is een uitvoerige beschrijving van de toegangsprocedure tot maatschappelijke ondersteuning opgenomen. De wet schrijft voor dat zodra een persoon zich meldt met een behoefte aan maatschappelijke ondersteuning er een onderzoek moet worden uitgevoerd. In dit hoofdstuk is uitgewerkt hoe de melding en het onderzoek plaatsvinden.</text:p>
            <text:p text:style-name="al"> </text:p>
            <text:p text:style-name="al">
            <text:span text:style-name="nadrukvet">
              <text:span text:style-name="nadrukcur">2.1 Procedurele bepalingen</text:span>
            </text:span>
          </text:p>
            <text:p text:style-name="al"> </text:p>
            <text:p text:style-name="al">
            <text:span text:style-name="nadrukcur">Melding</text:span>
          </text:p>
            <text:p text:style-name="al">Een melding kan door of namens de cliënt schriftelijk, elektronisch, mondeling of telefonisch worden gedaan. Met een melding maakt de cliënt duidelijk dat hij behoefte heeft aan maatschappelijke ondersteuning. Dat wil zeggen dat hij een hulpvraag heeft die te maken heeft met belemmeringen in zijn zelfredzaamheid of participatie of dat hij behoefte heeft aan beschermd wonen of opvang.</text:p>
            <text:p text:style-name="al"> </text:p>
            <text:p text:style-name="al">Nadat de cliënt een melding heeft gedaan, wordt door het college de ontvangst van de melding binnen vijf werkdagen al dan niet schriftelijk bevestigd.  Er wordt bezien of er sprake is van een melding die verder onderzoek vergt of dat het gaat om een  ondersteuningsvraag die direct telefonisch of bij het eerste contact kan worden ingevuld. Bijvoorbeeld door de persoon te verwijzen naar het loket of de organisatie waar hij met zijn ondersteuningsvraag terecht kan.</text:p>
            <text:p text:style-name="al"> </text:p>
            <text:p text:style-name="al">
            <text:span text:style-name="nadrukcur">Cliëntondersteuning</text:span>
          </text:p>
            <text:p text:style-name="al">Het college wijst de cliënt en zijn mantelzorger(s) voorafgaande aan het onderzoek op de mogelijkheid om gebruik te kunnen maken van cliëntondersteuning. De cliëntondersteuning is gratis beschikbaar, onafhankelijk en strekt zich uit over alle levensgebieden. Voor deze cliëntondersteuning kan een beroep worden gedaan op de organisaties die dat in Twenterand aanbieden.  </text:p>
            <text:p text:style-name="al"> </text:p>
            <text:p text:style-name="al">
            <text:span text:style-name="nadrukcur">Persoonlijk plan</text:span>
          </text:p>
            <text:p text:style-name="al">De cliënt wordt geïnformeerd over de mogelijkheid om binnen zeven dagen een persoonlijk plan te overhandigen waarin hij de onderwerpen die tijdens het onderzoek aan de orde zullen komen beschrijft en aangeeft welke maatschappelijke ondersteuning naar zijn mening het meest is aangewezen. Voor het opstellen van een persoonlijk plan krijgt de cliënt zeven dagen de tijd. Deze zeven dagen vallen binnen de afhandelingstermijn van zes weken. Het college betrekt het betreffende persoonlijk plan bij het onderzoek.</text:p>
            <text:p text:style-name="al"> </text:p>
            <text:p text:style-name="al">
            <text:span text:style-name="nadrukcur">Informatie en identificatie</text:span>
          </text:p>
            <text:list text:style-name="id1-3-2-3-1-74">
              <text:list-item text:style-override="id1-3-2-3-1-74-1">
                <text:number>1.</text:number>
                <text:p text:style-name="al">Het college onderzoekt van belang zijnde en toegankelijke gegevens over de cliënt en zijn situatie en maakt zo spoedig mogelijk een afspraak voor een gesprek. </text:p>
              </text:list-item>
              <text:list-item text:style-override="id1-3-2-3-1-74-2">
                <text:number>2.</text:number>
                <text:p text:style-name="al">Voor het gesprek verschaft de cliënt het college alle overige gegevens die naar het oordeel van de gemeente voor het onderzoek nodig zijn en waarover hij redelijkerwijs de beschikking kan krijgen. De cliënt verstrekt in ieder geval een identificatiedocument ter inzage.</text:p>
              </text:list-item>
              <text:list-item text:style-override="id1-3-2-3-1-74-3">
                <text:number>3.</text:number>
                <text:p text:style-name="al">Als de cliënt genoegzaam bekend is bij het college kan het college, in overeenstemming met de cliënt, afzien van een vooronderzoek. </text:p>
              </text:list-item>
            </text:list>
            <text:p text:style-name="al">
            <text:span text:style-name="nadrukcur"/>
          </text:p>
            <text:p text:style-name="al">
            <text:span text:style-name="nadrukcur">Gesprek</text:span>
          </text:p>
            <text:p text:style-name="al">Het college onderzoekt in een persoonlijk gesprek of in gesprekken tussen deskundigen en degene door of namens wie de melding is gedaan, dan wel diens vertegenwoordiger en waar mogelijk met de mantelzorger(s) en desgewenst overige familie of direct betrokkenen zo spoedig mogelijk en voor zover nodig:</text:p>
            <text:list text:style-name="id1-3-2-3-1-78">
              <text:list-item text:style-override="id1-3-2-3-1-78-1">
                <text:number>1.</text:number>
                <text:p text:style-name="al">de behoeften, persoonskenmerken en voorkeuren van de cliënt;</text:p>
              </text:list-item>
              <text:list-item text:style-override="id1-3-2-3-1-78-2">
                <text:number>2.</text:number>
                <text:p text:style-name="al">het gewenste resultaat van het verzoek om ondersteuning;</text:p>
              </text:list-item>
              <text:list-item text:style-override="id1-3-2-3-1-78-3">
                <text:number>3.</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3-1-78-4">
                <text:number>4.</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3-1-78-5">
                <text:number>5.</text:number>
                <text:p text:style-name="al">de behoefte aan maatregelen ter ondersteuning van de mantelzorger van de cliënt;</text:p>
              </text:list-item>
              <text:list-item text:style-override="id1-3-2-3-1-78-6">
                <text:number>6.</text:number>
                <text:p text:style-name="al">    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3-1-78-7">
                <text:number>7.</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3-1-78-8">
                <text:number>8.</text:number>
                <text:p text:style-name="al">de mogelijkheid om een maatwerkvoorziening te verstrekken;</text:p>
              </text:list-item>
              <text:list-item text:style-override="id1-3-2-3-1-78-9">
                <text:number>9.</text:number>
                <text:p text:style-name="al">    welke bijdragen in de kosten de cliënt verschuldigd is;</text:p>
              </text:list-item>
              <text:list-item text:style-override="id1-3-2-3-1-78-10">
                <text:number>10.</text:number>
                <text:p text:style-name="al">    de mogelijkheden om te kiezen voor de verstrekking van een PGB, waarbij de cliënt in begrijpelijke bewoordingen wordt ingelicht over de gevolgen van die keuze. </text:p>
              </text:list-item>
            </text:list>
            <text:list text:style-name="id1-3-2-3-1-79">
              <text:list-item text:style-override="id1-3-2-3-1-79-1">
                <text:number>1.</text:number>
                <text:p text:style-name="al">Het persoonlijk gesprek vindt zo mogelijk plaats bij de cliënt thuis, zodat er een totaalbeeld van betrokkene en zijn situatie verkregen kan worden.</text:p>
              </text:list-item>
              <text:list-item text:style-override="id1-3-2-3-1-79-2">
                <text:number>2.</text:number>
                <text:p text:style-name="al">Het college informeert de cliënt over de gang van zaken bij het gesprek, de rechten en plichten, de vervolgprocedure.</text:p>
              </text:list-item>
            </text:list>
            <text:p text:style-name="al"> </text:p>
            <text:p text:style-name="al">
            <text:span text:style-name="nadrukcur">Verslag en/of het ondersteuningsplan</text:span>
          </text:p>
            <text:p text:style-name="al">De afspraken tussen het college en de cliënt worden vastgelegd in een gespreksverslag. Als gespreksverslag kan ook dienstdoen het ondersteuningsplan, tenzij dit ondersteuningsplan gelet op de aard van de te leveren hulp en in afstemming met de cliënt niet noodzakelijk is.</text:p>
            <text:p text:style-name="al">Het gespreksverslag of in voorkomende gevallen het ondersteuningsplan wordt zo spoedig mogelijk</text:p>
            <text:p text:style-name="al">na het gesprek door het college aan de cliënt verstrekt. Opmerkingen of latere aanvulling van de cliënt</text:p>
            <text:p text:style-name="al">worden aan het gespreksverslag dan wel het ondersteuningsplan toegevoegd.</text:p>
            <text:p text:style-name="al">Wanneer de cliënt het eens is met het ondersteuningsplan en dit ondertekend, kan deze ook als aanvraagformulier dienen. </text:p>
            <text:p text:style-name="al"> </text:p>
            <text:p text:style-name="al">
            <text:span text:style-name="nadrukcur">Advisering bij beoordeling aanvraag maatwerkvoorziening</text:span>
          </text:p>
            <text:p text:style-name="al">Het college kan een adviesinstantie om advies vragen als zij dit van belang acht  om de  aanvraag voor een maatwerkvoorziening te kunnen beoordelen. Het college informeert de cliënt en</text:p>
            <text:p text:style-name="al">zijn eventuele gemachtigde of mantelzorger dat deze adviesaanvraag wordt gedaan en informeert hem over de uitkomsten daarvan.</text:p>
            <text:p text:style-name="al"> </text:p>
            <text:p text:style-name="al">
            <text:span text:style-name="nadrukcur">Aanvraag maatwerkvoorziening</text:span>
          </text:p>
            <text:p text:style-name="al">De cliënt of zijn vertegenwoordiger kan een aanvraag indienen nadat het onderzoek heeft plaatsgevonden. Tenzij het onderzoek niet binnen zes weken na het doen van de melding heeft plaatsgevonden. Cliënt kan een aanvraag indienen middels een vastgesteld aanvraagformulier of door een ondertekend ondersteuningsplan. Na het indienen van een aanvraag heeft het college twee weken de tijd om op deze aanvraag te beslissen en de beschikking te versturen.</text:p>
            <text:p text:style-name="al"> </text:p>
            <text:p text:style-name="al">
            <text:span text:style-name="nadrukcur">Beschikking</text:span>
          </text:p>
            <text:list text:style-name="id1-3-2-3-1-96">
              <text:list-item text:style-override="id1-3-2-3-1-96-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3-1-96-2">
                <text:number>2.</text:number>
                <text:p text:style-name="al">Bij het verstrekken van een maatwerkvoorziening in natura wordt in de beschikking tevens vastgelegd:</text:p>
              </text:list-item>
            </text:list>
            <text:list text:style-name="id1-3-2-3-1-97">
              <text:list-item text:style-override="id1-3-2-3-1-97-1">
                <text:number>1.</text:number>
                <text:p text:style-name="al">welke de te verstrekken voorziening is en wat het beoogde resultaat daarvan is;</text:p>
              </text:list-item>
              <text:list-item text:style-override="id1-3-2-3-1-97-2">
                <text:number>2.</text:number>
                <text:p text:style-name="al">wat de ingangsdatum en, indien aan de orde, duur van de verstrekking is;</text:p>
              </text:list-item>
              <text:list-item text:style-override="id1-3-2-3-1-97-3">
                <text:number>3.</text:number>
                <text:p text:style-name="al">hoe de voorziening wordt verstrekt, en indien van toepassing;</text:p>
              </text:list-item>
              <text:list-item text:style-override="id1-3-2-3-1-97-4">
                <text:number>4.</text:number>
                <text:p text:style-name="al">welke andere voorzieningen relevant zijn of kunnen zijn.</text:p>
              </text:list-item>
            </text:list>
            <text:list text:style-name="id1-3-2-3-1-98">
              <text:list-item text:style-override="id1-3-2-3-1-98-1">
                <text:number>1.</text:number>
                <text:p text:style-name="al"/>
              </text:list-item>
            </text:list>
            <text:list text:style-name="id1-3-2-3-1-99">
              <text:list-item text:style-override="id1-3-2-3-1-99-1">
                <text:number>1.</text:number>
                <text:p text:style-name="al">Bij het verstrekken van een maatwerkvoorziening in de vorm van een PGB wordt in de beschikking tevens vastgelegd:</text:p>
              </text:list-item>
            </text:list>
            <text:list text:style-name="id1-3-2-3-1-100">
              <text:list-item text:style-override="id1-3-2-3-1-100-1">
                <text:number>1.</text:number>
                <text:p text:style-name="al">voor welk resultaat het PGB kan worden aangewend;</text:p>
              </text:list-item>
              <text:list-item text:style-override="id1-3-2-3-1-100-2">
                <text:number>2.</text:number>
                <text:p text:style-name="al">welke kwaliteitseisen gelden voor de besteding van het PGB;</text:p>
              </text:list-item>
              <text:list-item text:style-override="id1-3-2-3-1-100-3">
                <text:number>3.</text:number>
                <text:p text:style-name="al">wat de hoogte van het PGB is en hoe hiertoe is gekomen;</text:p>
              </text:list-item>
              <text:list-item text:style-override="id1-3-2-3-1-100-4">
                <text:number>4.</text:number>
                <text:p text:style-name="al">wat de duur is van de verstrekking waarvoor het PGB is bedoeld;</text:p>
              </text:list-item>
              <text:list-item text:style-override="id1-3-2-3-1-100-5">
                <text:number>5.</text:number>
                <text:p text:style-name="al">de wijze van verantwoording van de besteding van het PGB.</text:p>
              </text:list-item>
            </text:list>
            <text:list text:style-name="id1-3-2-3-1-101">
              <text:list-item text:style-override="id1-3-2-3-1-101-1">
                <text:number>1.</text:number>
                <text:p text:style-name="al"/>
              </text:list-item>
            </text:list>
            <text:list text:style-name="id1-3-2-3-1-102">
              <text:list-item text:style-override="id1-3-2-3-1-102-1">
                <text:number>1.</text:number>
                <text:p text:style-name="al">Als sprake is van een te betalen bijdrage wordt de cliënt daarover in de beschikking geïnformeerd. </text:p>
              </text:list-item>
            </text:list>
            <text:p text:style-name="al">  </text:p>
            <text:p text:style-name="al">
            <text:span text:style-name="nadrukvet">3 Criteria voor een maatwerkvoorziening</text:span>
          </text:p>
            <text:p text:style-name="al">
            <text:span text:style-name="nadrukvet">
              <text:span text:style-name="nadrukcur"/>
            </text:span>
          </text:p>
            <text:p text:style-name="al">
            <text:span text:style-name="nadrukvet">
              <text:span text:style-name="nadrukcur">3.1 Criteria maatwerkvoorziening huishoudelijke ondersteuning</text:span>
            </text:span>
          </text:p>
            <text:p text:style-name="al"> </text:p>
            <text:p text:style-name="al">
            <text:span text:style-name="nadrukvet">
              <text:span text:style-name="nadrukcur">3.1.1 Inleiding</text:span>
            </text:span>
          </text:p>
            <text:p text:style-name="al"> </text:p>
            <text:p text:style-name="al">Op basis van de Wmo 2015 ondersteunen gemeenten inwoners bij het zo lang mogelijk zelfstandig functioneren. Eén van de maatwerkvoorzieningen die hiervoor kan worden ingezet is de Huishoudelijke Ondersteuning (HO). De HO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p text:style-name="al"> </text:p>
            <text:p text:style-name="al">Bij de invoering van de Wmo 2015 is destijds de keuze gemaakt om HO op een resultaatgerichte manier uit te voeren. Hierbij werden 2 pakketten ingezet: het basispakket (resultaat is een ‘leefbaar huis’)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p text:style-name="al"> </text:p>
            <text:p text:style-name="al">In mei 2016 heeft de Centrale Raad van Beroep (CRvB) richtinggevende uitspraken gedaan over de maatwerkvoorziening HO onder de Wmo 2015. Belangrijke onderdelen uit de uitspraken zijn: </text:p>
            <text:list text:style-name="id1-3-2-3-1-115">
              <text:list-item text:style-override="id1-3-2-3-1-115-1">
                <text:number>1.</text:number>
                <text:p text:style-name="al">Huishoudelijke ondersteuning valt onder de Wmo 2015; </text:p>
              </text:list-item>
              <text:list-item text:style-override="id1-3-2-3-1-115-2">
                <text:number>2.</text:number>
                <text:p text:style-name="al">De ondersteuning mag, onder voorwaarden, als algemene voorziening worden aangeboden; </text:p>
              </text:list-item>
              <text:list-item text:style-override="id1-3-2-3-1-115-3">
                <text:number>3.</text:number>
                <text:p text:style-name="al">Gemeenten mogen uniforme normen hanteren, zoals de term ‘een (schoon en) leefbaar huis’ binnen het resultaatgericht werken. Deze normen moeten echter wel objectief onderbouwd zijn. Tegelijkertijd moet maatwerk in het zorgaanbod mogelijk blijven. Er moet door het college op individueel niveau zicht worden gegeven op de vraag op welke concrete wijze invulling wordt gegeven aan het bereiken van het resultaat een leefbaar huis. </text:p>
              </text:list-item>
            </text:list>
            <text:p text:style-name="al">Naar aanleiding van de uitspraken van de CRvB hebben de 14 Twentse gemeenten hun beleid HO aangepast. De gemeenteraad van Twenterand heeft in 2017 het Beleidskader Huishoudelijke Ondersteuning 2018 vastgesteld. </text:p>
            <text:p text:style-name="al">De normen die gebruikt worden in het beleidskader HO 2018 zijn gebaseerd op 2 onderzoeken:</text:p>
            <text:list text:style-name="id1-3-2-3-1-118">
              <text:list-item text:style-override="id1-3-2-3-1-118-1">
                <text:number>1.</text:number>
                <text:p text:style-name="al">De normen van de basismodule zijn gebaseerd op het onderzoek dat HHM voor de Twentse gemeenten heeft uitgevoerd.</text:p>
              </text:list-item>
              <text:list-item text:style-override="id1-3-2-3-1-118-2">
                <text:number>2.</text:number>
                <text:p text:style-name="al">De normen van de extra modules zijn gebaseerd op het CIZ-protocol.</text:p>
              </text:list-item>
            </text:list>
            <text:p text:style-name="al">De objectieve normen kennen maximale normtijden. De daadwerkelijk in te zetten ondersteuning (activiteiten en frequenties) wordt afgestemd op de situatie van de cliënt en kan daarom in de praktijk minder zijn dan de maximale normtijd.</text:p>
            <text:p text:style-name="al"> </text:p>
            <text:p text:style-name="al">Het beleidskader HO 2018 bestaat uit een 6-tal modules met elk een eigen resultaat. </text:p>
            <text:p text:style-name="al"> </text:p>
            <text:p text:style-name="al">
            <text:span text:style-name="nadrukvet">
              <text:span text:style-name="nadrukcur">3.1.2 </text:span>
            </text:span> <text:span text:style-name="nadrukvet"><text:span text:style-name="nadrukcur">Resultaatgebieden</text:span></text:span> <text:span text:style-name="nadrukvet"><text:span text:style-name="nadrukcur">Huishoudelijke</text:span></text:span> <text:span text:style-name="nadrukvet"><text:span text:style-name="nadrukcur">Ondersteuning</text:span></text:span></text:p>
            <text:p text:style-name="al"/>
            <text:p text:style-name="al">De Wmo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Het beleidskader HO 2018 bestaat uit een zestal modules met elk een eigen resultaat. </text:p>
            <text:p text:style-name="al">
            <text:span text:style-name="nadrukvet"/>
          </text:p>
            <text:p text:style-name="al">
            <text:span text:style-name="nadrukvet"/>
            <text:span text:style-name="nadrukvet"/>
          </text:p>
            <text:p text:style-name="al">
            <text:span text:style-name="nadrukvet">Basismodule ondersteuning bij het huishouden</text:span>
          </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 </text:p>
            <text:p text:style-name="al">
            <text:span text:style-name="nadrukcur">Tabel 1: Basismodule huishoudelijke ondersteuning reguliere basisactiviteiten op grond van het HHM- onderzoek</text:span>
          </text:p>
            <text:list text:style-name="id1-3-2-3-1-131">
              <text:list-item text:style-override="id1-3-2-3-1-131-1">
                <text:number/>
                <text:p><draw:frame draw:style-name="lidiv"><draw:text-box ofo:max-width="15.3cm" ofo:min-height="1cm" ofo:min-width="5cm"><text:section text:name="table_id1-3-2-3-1-131-1-2" text:style-name="table"><text:p text:style-name="table_top"/>
                <table:table table:style-name="tgroup">
                  <table:table-column table:style-name="id1-3-2-3-1-131-1-2-1-1"/>
                  <table:table-column table:style-name="id1-3-2-3-1-131-1-2-1-2"/>
                  <table:table-column table:style-name="id1-3-2-3-1-131-1-2-1-3"/>
                  <table:table-column table:style-name="id1-3-2-3-1-131-1-2-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span text:style-name="nadrukvet">Afstemming/sociaal contact</text:span>
                        </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0</text:p>
                      </table:table-cell>
                    </table:table-row>
                  
                </table:table>
              <text:p text:style-name="table_bottom"/></text:section></draw:text-box></draw:frame></text:p>
              </text:list-item>
            </text:list>
            <text:p text:style-name="al"> </text:p>
            <text:p text:style-name="al">
            <text:span text:style-name="nadrukcur">Tabel 2: Basismodule huishoudelijke ondersteuning incidentiele activiteiten op grond van het HHM- onderzoek</text:span>
          </text:p>
            <text:list text:style-name="id1-3-2-3-1-134">
              <text:list-item text:style-override="id1-3-2-3-1-134-1">
                <text:number/>
                <text:p><draw:frame draw:style-name="lidiv"><draw:text-box ofo:max-width="15.3cm" ofo:min-height="1cm" ofo:min-width="5cm"><text:section text:name="table_id1-3-2-3-1-134-1-2" text:style-name="table"><text:p text:style-name="table_top"/>
                <table:table table:style-name="tgroup">
                  <table:table-column table:style-name="id1-3-2-3-1-134-1-2-1-1"/>
                  <table:table-column table:style-name="id1-3-2-3-1-134-1-2-1-2"/>
                  <table:table-column table:style-name="id1-3-2-3-1-134-1-2-1-3"/>
                  <table:table-column table:style-name="id1-3-2-3-1-134-1-2-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span text:style-name="nadrukvet">Hal</text:span>
                        </text:p>
                        <text:p text:style-name="table_al"> </text:p>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0</text:p>
                      </table:table-cell>
                    </table:table-row>
                  
                </table:table>
              <text:p text:style-name="table_bottom"/></text:section></draw:text-box></draw:frame></text:p>
              </text:list-item>
            </text:list>
            <text:p text:style-name="al"> </text:p>
            <text:p text:style-name="al">
            <text:span text:style-name="nadrukcur">Module 1: Extra hygiëne</text:span>
          </text:p>
            <text:p text:style-name="al">Aanleiding voor de inzet van deze aanvullende module kan zijn:</text:p>
            <text:list text:style-name="id1-3-2-3-1-138">
              <text:list-item text:style-override="id1-3-2-3-1-138-1">
                <text:number>1.</text:number>
                <text:p text:style-name="al">medische beperkingen waardoor een meer dan gebruikelijke hygiëne noodzakelijk is; </text:p>
              </text:list-item>
              <text:list-item text:style-override="id1-3-2-3-1-138-2">
                <text:number>2.</text:number>
                <text:p text:style-name="al">medische/fysieke beperkingen die leiden tot een snellere vervuiling van het huis. </text:p>
              </text:list-item>
            </text:list>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 </text:p>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text:p>
            <text:p text:style-name="al"> </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90 minuten per week, of maximaal 78 uren per jaar. In tabel 3 zijn de activiteiten voor de module Extra hygiëne opgenomen:</text:p>
            <text:p text:style-name="al"> </text:p>
            <text:p text:style-name="al">
            <text:span text:style-name="nadrukcur">Tabel 3: Overzicht activiteiten module Extra hygiëne op grond van de normen uit het CIZ protocol </text:span>
          </text:p>
            <text:list text:style-name="id1-3-2-3-1-146">
              <text:list-item text:style-override="id1-3-2-3-1-146-1">
                <text:number/>
                <text:p><draw:frame draw:style-name="lidiv"><draw:text-box ofo:max-width="15.3cm" ofo:min-height="1cm" ofo:min-width="5cm"><text:section text:name="table_id1-3-2-3-1-146-1-2" text:style-name="table"><text:p text:style-name="table_top"/>
                <table:table table:style-name="tgroup">
                  <table:table-column table:style-name="id1-3-2-3-1-146-1-2-1-1"/>
                  <table:table-column table:style-name="id1-3-2-3-1-146-1-2-1-2"/>
                  <table:table-column table:style-name="id1-3-2-3-1-146-1-2-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pan text:style-name="nadrukcur">Module 2: Wasverzorging</text:span>
          </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 </text:p>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text:p>
            <text:p text:style-name="al">De vaststelling van de inhoud van de module vindt plaats door een individuele weging met afstemming op de individuele situatie. De module is aanvullend op de basismodule. In tabel 4 zijn de activiteiten voor de module Wasverzorging opgenomen:</text:p>
            <text:p text:style-name="al"> </text:p>
            <text:p text:style-name="al">
            <text:span text:style-name="nadrukcur">Tabel 4: Overzicht activiteiten module Wasverzorging op grond van de normen uit het CIZ- protocol</text:span>
          </text:p>
            <text:list text:style-name="id1-3-2-3-1-155">
              <text:list-item text:style-override="id1-3-2-3-1-155-1">
                <text:number/>
                <text:p><draw:frame draw:style-name="lidiv"><draw:text-box ofo:max-width="15.3cm" ofo:min-height="1cm" ofo:min-width="5cm"><text:section text:name="table_id1-3-2-3-1-155-1-2" text:style-name="table"><text:p text:style-name="table_top"/>
                <table:table table:style-name="tgroup">
                  <table:table-column table:style-name="id1-3-2-3-1-155-1-2-1-1"/>
                  <table:table-column table:style-name="id1-3-2-3-1-155-1-2-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Eenpersoonshuishouden: 60 minuten </text:p>
                        <text:p text:style-name="table_al"> </text:p>
                        <text:p text:style-name="table_al">Meerpersoonshuishouden: 90 minuten   </text:p>
                      </table:table-cell>
                    </table:table-row>
                    <table:table-row table:style-name="row">
                      <table:table-cell table:style-name="entry" table:number-rows-spanned="1" table:number-columns-spanned="1">
                        <text:p text:style-name="table_al">Wasgoed ophangen en afhalen</text:p>
                      </table:table-cell>
                    </table:table-row>
                    <table:table-row table:style-name="row">
                      <table:table-cell table:style-name="entry" table:number-rows-spanned="1" table:number-columns-spanned="1">
                        <text:p text:style-name="table_al">Wasgoed drogen in de droger</text:p>
                      </table:table-cell>
                    </table:table-row>
                    <table:table-row table:style-name="row">
                      <table:table-cell table:style-name="entry" table:number-rows-spanned="1" table:number-columns-spanned="1">
                        <text:p text:style-name="table_al">Wasgoed vouwen en opbergen</text:p>
                      </table:table-cell>
                    </table:table-row>
                    <table:table-row table:style-name="row">
                      <table:table-cell table:style-name="entry" table:number-rows-spanned="1" table:number-columns-spanned="1">
                        <text:p text:style-name="table_al">Wasgoed strijken (bovenkleding)</text:p>
                      </table:table-cell>
                    </table:table-row>
                  
                </table:table>
              <text:p text:style-name="table_bottom"/></text:section></draw:text-box></draw:frame></text:p>
              </text:list-item>
            </text:list>
            <text:p text:style-name="al"/>
            <text:p text:style-name="al">Naast deze activiteiten zijn er ook nog factoren waardoor meer hulp bij de wasverzorging noodzakelijk kan zijn. Hierbij kan gedacht worden aan (meerdere opties mogelijk):</text:p>
            <text:list text:style-name="id1-3-2-3-1-158">
              <text:list-item text:style-override="id1-3-2-3-1-158-1">
                <text:number>1.</text:number>
                <text:p text:style-name="al">Thuiswonende kind(eren) jonger dan 16 jaar;</text:p>
              </text:list-item>
              <text:list-item text:style-override="id1-3-2-3-1-158-2">
                <text:number>2.</text:number>
                <text:p text:style-name="al">Bedlegerige cliënten;</text:p>
              </text:list-item>
              <text:list-item text:style-override="id1-3-2-3-1-158-3">
                <text:number>3.</text:number>
                <text:p text:style-name="al">Extra bewassing in verband met overmatige transpiratie, incontinentie, speekselverlies, etc..</text:p>
              </text:list-item>
            </text:list>
            <text:p text:style-name="al">Als sprake is van bovenstaande factoren dan kan aanvullend op de module Wasverzorging extra ondersteuning van 30 minuten per factor per week worden ingezet.</text:p>
            <text:p text:style-name="al">Verder moet voor de wasverzorging onderzocht worden of hier andere mogelijkheden en oplossingen voor zijn zoals bijvoorbeeld het wassen van het wasgoed op locatie van de aanbieder of een algemene voorziening.</text:p>
            <text:p text:style-name="al"> </text:p>
            <text:p text:style-name="al">
            <text:span text:style-name="nadrukcur">Module 3: Regie</text:span>
          </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text:p>
            <text:p text:style-name="al">De resultaten uit deze module krijgen vorm door een gespecialiseerde hulp in te zetten. De vaststelling van deze module vindt plaats in een individuele weging en wordt afgestemd op de individuele situatie. In tabel 5 zijn de activiteiten voor de module Regie opgenomen:</text:p>
            <text:p text:style-name="al"> </text:p>
            <text:p text:style-name="al">
            <text:span text:style-name="nadrukcur">Tabel 5: Overzicht activiteiten module Regie op grond van de normen uit het CIZ protocol</text:span>
          </text:p>
            <text:list text:style-name="id1-3-2-3-1-168">
              <text:list-item text:style-override="id1-3-2-3-1-168-1">
                <text:number/>
                <text:p><draw:frame draw:style-name="lidiv"><draw:text-box ofo:max-width="15.3cm" ofo:min-height="1cm" ofo:min-width="5cm"><text:section text:name="table_id1-3-2-3-1-168-1-2" text:style-name="table"><text:p text:style-name="table_top"/>
                <table:table table:style-name="tgroup">
                  <table:table-column table:style-name="id1-3-2-3-1-168-1-2-1-1"/>
                  <table:table-column table:style-name="id1-3-2-3-1-168-1-2-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30 minuten</text:p>
                      </table:table-cell>
                    </table:table-row>
                  
                </table:table>
              <text:p text:style-name="table_bottom"/></text:section></draw:text-box></draw:frame></text:p>
              </text:list-item>
            </text:list>
            <text:p text:style-name="al"> </text:p>
            <text:p text:style-name="al">Naast deze activiteiten zijn er ook nog factoren waardoor meer hulp noodzakelijk kan zijn bij het voeren van de regie/organiseren van het huishouden. Hierbij kan gedacht worden aan (meerdere opties mogelijk):</text:p>
            <text:list text:style-name="id1-3-2-3-1-171">
              <text:list-item text:style-override="id1-3-2-3-1-171-1">
                <text:number>1.</text:number>
                <text:p text:style-name="al">Thuiswonende kinderen jonger dan 16 jaar </text:p>
              </text:list-item>
              <text:list-item text:style-override="id1-3-2-3-1-171-2">
                <text:number>2.</text:number>
                <text:p text:style-name="al">Psychogeriatrische problematiek en/of gedragsproblematiek </text:p>
              </text:list-item>
              <text:list-item text:style-override="id1-3-2-3-1-171-3">
                <text:number>3.</text:number>
                <text:p text:style-name="al">Communicatieproblemen als gevolg van beperkingen, niet door het niet machtig zijn van de Nederlandse taal. </text:p>
              </text:list-item>
            </text:list>
            <text:p text:style-name="al">Als sprake is van bovenstaande factoren dan kan aanvullend op de module Regie extra ondersteuning van 30 minuten per factor per week worden ingezet. Daarnaast is het mogelijk dat de cliënt extra ondersteuning nodig heeft bij advies, instructie en voorlichting gericht op een of meerdere activiteiten in het huishouden voor de maximale duur van zes weken. Hiervoor gelden de volgende activiteiten (tabel 6):</text:p>
            <text:p text:style-name="al"> </text:p>
            <text:p text:style-name="al">
            <text:span text:style-name="nadrukcur">Tabel 6: Overzicht activiteiten sub-module instructie op grond van de normen uit het CIZ protocol</text:span>
          </text:p>
            <text:list text:style-name="id1-3-2-3-1-175">
              <text:list-item text:style-override="id1-3-2-3-1-175-1">
                <text:number/>
                <text:p><draw:frame draw:style-name="lidiv"><draw:text-box ofo:max-width="15.3cm" ofo:min-height="1cm" ofo:min-width="5cm"><text:section text:name="table_id1-3-2-3-1-175-1-2" text:style-name="table"><text:p text:style-name="table_top"/>
                <table:table table:style-name="tgroup">
                  <table:table-column table:style-name="id1-3-2-3-1-175-1-2-1-1"/>
                  <table:table-column table:style-name="id1-3-2-3-1-175-1-2-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30 minuten (maximaal 90 minuten   per week en dit komt bovenop de normtijd die geldt voor overnemen van de   activiteit)</text:p>
                      </table:table-cell>
                    </table:table-row>
                  
                </table:table>
              <text:p text:style-name="table_bottom"/></text:section></draw:text-box></draw:frame></text:p>
              </text:list-item>
            </text:list>
            <text:p text:style-name="al"> </text:p>
            <text:p text:style-name="al">
            <text:span text:style-name="nadrukcur">Module 4: Maaltijden</text:span>
          </text:p>
            <text:p text:style-name="al">Deze module bestaat uit activiteiten die moeten worden verricht om het resultaat “beschikken over benodigde dagelijkse maaltijden” te bereiken. De cliënt is niet in staat op eigen kracht of met behulp van zijn netwerk dit resultaat te behalen. </text:p>
            <text:p text:style-name="al">Sinds 1 januari 2015 valt ondersteuning bij de maaltijden gedeeltelijk onder de Wmo 2015. Het (voor)bereiden van maaltijden en het eventueel begeleiden (stimuleren of herinneren) bij de maaltijden vallen onder de Wmo 2015. Als de cliënt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cliënt hierbij nodig heeft onder de Zorgverzekeringswet (Zvw).</text:p>
            <text:p text:style-name="al">De vaststelling van de inhoud van de module vindt plaats door een individuele weging met afstemming op de individuele situatie. De module is aanvullend op het basispakket. In tabel 7 zijn de activiteiten voor de module Maaltijden opgenomen:</text:p>
            <text:p text:style-name="al">  </text:p>
            <text:p text:style-name="al">
            <text:span text:style-name="nadrukcur">Tabel 7: Overzicht activiteiten maatwerkmodule Maaltijden op grond van de normen uit het CIZ protocol</text:span>
          </text:p>
            <text:list text:style-name="id1-3-2-3-1-183">
              <text:list-item text:style-override="id1-3-2-3-1-183-1">
                <text:number/>
                <text:p><draw:frame draw:style-name="lidiv"><draw:text-box ofo:max-width="15.3cm" ofo:min-height="1cm" ofo:min-width="5cm"><text:section text:name="table_id1-3-2-3-1-183-1-2" text:style-name="table"><text:p text:style-name="table_top"/>
                <table:table table:style-name="tgroup">
                  <table:table-column table:style-name="id1-3-2-3-1-183-1-2-1-1"/>
                  <table:table-column table:style-name="id1-3-2-3-1-183-1-2-1-2"/>
                  <table:table-column table:style-name="id1-3-2-3-1-183-1-2-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Tijdbesteding in minuten per  maaltijd</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text:p>
                        <text:p text:style-name="table_al">keer per dag </text:p>
                      </table:table-cell>
                      <table:table-cell table:style-name="entry" table:number-rows-spanned="1" table:number-columns-spanned="1">
                        <text:p text:style-name="table_al">15 minuten (opwarmen)</text:p>
                        <text:p text:style-name="table_al">    </text:p>
                        <text:p text:style-name="table_al">30 minuten (kok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Naast de genoemde activiteiten in tabel 7 zijn er ook nog factoren waardoor meer hulp bij de maaltijden noodzakelijk kan zijn. Hierbij kan gedacht worden aan:</text:p>
            <text:list text:style-name="id1-3-2-3-1-186">
              <text:list-item text:style-override="id1-3-2-3-1-186-1">
                <text:number>1.</text:number>
                <text:p text:style-name="al">Ondersteuning bij de maaltijd bij kinderen jonger dan 12 jaar </text:p>
              </text:list-item>
            </text:list>
            <text:p text:style-name="al">Als sprake is van bovenstaande factoren dan kan aanvullend op de module Maaltijden extra ondersteuning van 20 minuten per maaltijd worden ingezet. </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 (tabel 8):</text:p>
            <text:p text:style-name="al"> </text:p>
            <text:p text:style-name="al">
            <text:span text:style-name="nadrukcur">Tabel 8: Overzicht activiteiten sub-module Boodschappen op grond van de normen uit het CIZ protocol</text:span>
          </text:p>
            <text:list text:style-name="id1-3-2-3-1-191">
              <text:list-item text:style-override="id1-3-2-3-1-191-1">
                <text:number/>
                <text:p><draw:frame draw:style-name="lidiv"><draw:text-box ofo:max-width="15.3cm" ofo:min-height="1cm" ofo:min-width="5cm"><text:section text:name="table_id1-3-2-3-1-191-1-2" text:style-name="table"><text:p text:style-name="table_top"/>
                <table:table table:style-name="tgroup">
                  <table:table-column table:style-name="id1-3-2-3-1-191-1-2-1-1"/>
                  <table:table-column table:style-name="id1-3-2-3-1-191-1-2-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row>
                    <table:table-row table:style-name="row">
                      <table:table-cell table:style-name="entry" table:number-rows-spanned="1" table:number-columns-spanned="1">
                        <text:p text:style-name="table_al">Boodschappen opslaan</text:p>
                      </table:table-cell>
                    </table:table-row>
                  
                </table:table>
              <text:p text:style-name="table_bottom"/></text:section></draw:text-box></draw:frame></text:p>
              </text:list-item>
            </text:list>
            <text:p text:style-name="al"> </text:p>
            <text:p text:style-name="al">Naast deze activiteiten zijn er ook factoren waardoor meer hulp noodzakelijk kan zijn bij de boodschappen. Hierbij kan gedacht worden aan (meerdere opties mogelijk):</text:p>
            <text:list text:style-name="id1-3-2-3-1-194">
              <text:list-item text:style-override="id1-3-2-3-1-194-1">
                <text:number>1.</text:number>
                <text:p text:style-name="al">Leefeenheid van meer dan vier personen </text:p>
              </text:list-item>
              <text:list-item text:style-override="id1-3-2-3-1-194-2">
                <text:number>2.</text:number>
                <text:p text:style-name="al">Thuiswonende kinderen jonger dan 12 jaar </text:p>
              </text:list-item>
            </text:list>
            <text:p text:style-name="al">Als sprake is van bovenstaande factoren dan kan aanvullend op de module Maaltijden extra ondersteuning van 60 minuten per week worden ingezet. </text:p>
            <text:p text:style-name="al">Afstand tot dichtstbijzijnde winkel is meer dan 2 kilometer </text:p>
            <text:p text:style-name="al"> </text:p>
            <text:p text:style-name="al">Als sprake is van bovenstaande factor dan kan aanvullend op de module Maaltijden extra ondersteuning van  30 minuten per week worden ingezet. </text:p>
            <text:p text:style-name="al"> </text:p>
            <text:p text:style-name="al">
            <text:span text:style-name="nadrukcur">Module 5: Zorg voor minderjarige kinderen</text:span>
          </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 In tabel 9 zijn de activiteiten de module Zorg voor minderjarige kinderen opgenomen:</text:p>
            <text:p text:style-name="al"> </text:p>
            <text:p text:style-name="al">
            <text:span text:style-name="nadrukcur">Tabel 9: Overzicht activiteiten module Zorg voor kinderen op grond van de normen uit het CIZ protocol</text:span>
          </text:p>
            <text:list text:style-name="id1-3-2-3-1-205">
              <text:list-item text:style-override="id1-3-2-3-1-205-1">
                <text:number/>
                <text:p><draw:frame draw:style-name="lidiv"><draw:text-box ofo:max-width="15.3cm" ofo:min-height="1cm" ofo:min-width="5cm"><text:section text:name="table_id1-3-2-3-1-205-1-2" text:style-name="table"><text:p text:style-name="table_top"/>
                <table:table table:style-name="tgroup">
                  <table:table-column table:style-name="id1-3-2-3-1-205-1-2-1-1"/>
                  <table:table-column table:style-name="id1-3-2-3-1-205-1-2-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Tijdbesteding in minuten per   activiteit per kind</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broodmaaltijd) of 25 minuten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gezin)</text:p>
                      </table:table-cell>
                    </table:table-row>
                  
                </table:table>
              <text:p text:style-name="table_bottom"/></text:section></draw:text-box></draw:frame></text:p>
              </text:list-item>
            </text:list>
            <text:p text:style-name="al">   </text:p>
            <text:p text:style-name="al">
            <text:span text:style-name="nadrukvet">
              <text:span text:style-name="nadrukcur">3.1.3 Afwegingskader</text:span>
            </text:span>
          </text:p>
            <text:p text:style-name="al"> </text:p>
            <text:p text:style-name="al">a.    Allereerst beoordeelt het college in het persoonlijk gesprek en het onderzoek of de beperkingen kunnen worden verminderd of worden weggenomen op eigen kracht, mantelzorg of hulp van andere personen uit zijn sociale netwerk. </text:p>
            <text:p text:style-name="al">
            <text:span text:style-name="nadrukcur">Toelichting: 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Dit is uiteraard anders als aangetoond kan worden dat er zodanige wijzigingen zijn dat het niet meer mogelijk is deze hulp zelf te betalen. </text:span>
          </text:p>
            <text:p text:style-name="al"> </text:p>
            <text:p text:style-name="al">b.    Daarna beoordeelt het college of er sprake is van gebruikelijke zorg.</text:p>
            <text:p text:style-name="al">
            <text:span text:style-name="nadrukcur">Toelichting: Van gebruikelijke zorg is sprake indien er een volwassen huisgenoot aanwezig is, die in staat kan worden geacht het huishoudelijk werk over te neme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text:span>
          </text:p>
            <text:p text:style-name="al"> </text:p>
            <text:p text:style-name="al">c.     Vervolgens beoordeelt het college of in het gesprek, als dat heeft plaatsgevonden, alle voorliggende voorziening meegenomen zijn. </text:p>
            <text:p text:style-name="al"> </text:p>
            <text:p text:style-name="al">d.    Als het voorgaande niet geleid heeft tot een oplossing van het probleem, zal het college de maatwerkvoorziening huishoudelijke ondersteuning afgeven. </text:p>
            <text:p text:style-name="al">  </text:p>
            <text:p text:style-name="al">e.    Ook bij mantelzorgers kan sprake zijn van problemen met een gestructureerd huishouden. Dit is een afgeleid recht van de verzorgde, zodat geen zelfstandig recht ontstaat.</text:p>
            <text:p text:style-name="al">
            <text:span text:style-name="nadrukcur">Toelichting: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ersoonsgebonden budget kunnen aanvragen en dat kunnen gebruiken om de mantelzorger te betalen, die op zijn beurt met dat geld hulp in eigen huis kan bekostigen.</text:span>
          </text:p>
            <text:p text:style-name="al"> </text:p>
            <text:p text:style-name="al">
            <text:span text:style-name="nadrukvet">
              <text:span text:style-name="nadrukcur">3.1.4 Zorg in natura of PGB</text:span>
            </text:span>
          </text:p>
            <text:p text:style-name="al">De ondersteuning kan door het college worden toegekend in natura of in de vorm van een persoonsgebonden budget. Bij ondersteuning in natura kan belanghebbende in beginsel een keuze maken uit de door het college gecontracteerde aanbieders. Bij een persoonsgebonden budget wordt het bedrag van dit PGB afgegeven als tegenwaarde van de hulp in natura. Belanghebbende kan zelf een aanbieder kiezen. </text:p>
            <text:p text:style-name="al"> </text:p>
            <text:p text:style-name="al">
            <text:span text:style-name="nadrukvet">
              <text:span text:style-name="nadrukcur">3.2 Criteria maatwerkvoorziening wonen in een geschikt huis</text:span>
            </text:span>
          </text:p>
            <text:p text:style-name="al"> </text:p>
            <text:p text:style-name="al">
            <text:span text:style-name="nadrukvet">
              <text:span text:style-name="nadrukcur">3.2.1 Inleiding</text:span>
            </text:span>
          </text:p>
            <text:p text:style-name="al">De Wmo 2015 stelt dat het College de zelfredzaamheid en participatie van haar burgers moet bevorderen, zodat zij zo lang mogelijk in hun eigen omgeving kunnen blijven wonen. Hiermee wordt bedoelt dat burgers zolang mogelijk extramuraal moeten kunnen blijven wonen.  Nadrukkelijk wordt hiermee niet bedoeld dat dit in de huidige woning moet plaatsvinden. </text:p>
            <text:p text:style-name="al">Als de burger met een beperking niet zelfstandig kan wonen in een voor hem geschikt huis, kan het college een maatwerkvoorziening treffen. </text:p>
            <text:p text:style-name="al"> </text:p>
            <text:p text:style-name="al">
            <text:span text:style-name="nadrukvet">
              <text:span text:style-name="nadrukcur">3.2.2 Afwegingskader</text:span>
            </text:span>
          </text:p>
            <text:p text:style-name="al">Uitgangspunt is dat iedereen eerst zelf zorg dient te dragen voor een woning. Daarbij mag er van uit worden gegaan dat rekening wordt gehouden met bekende beperkingen, ook wat betreft de gevolgen hiervan voor de toekomst. </text:p>
            <text:p text:style-name="al">
            <text:span text:style-name="nadrukcur">
              <text:span text:style-name="nadrukondlijn">Toelichting:</text:span>
            </text:span>
            <text:span text:style-name="nadrukcur"> Een eigen woning kan zowel een gekochte woning zijn als een huurwoning. Ook bij afwijkende situaties, zoals een (woon)boot of een woonwagen met vaste standplaats wordt in principe gesproken van woning. </text:span>
          </text:p>
            <text:p text:style-name="al"/>
            <text:p text:style-name="al">Allereerst beoordeelt het college of er eigen mogelijkheden zijn.</text:p>
            <text:p text:style-name="al">
            <text:span text:style-name="nadrukcur">
              <text:span text:style-name="nadrukondlijn">Toelichting:</text:span>
            </text:span>
            <text:span text:style-name="nadrukcur"> Hierbij kan gedacht worden aan b.v. kleine aanpassingen in huurwoningen (extra toilet boven), die in overleg met de Woningstichting tegen een kleine huurverhoging gerealiseerd kunnen worden.</text:span>
          </text:p>
            <text:p text:style-name="al">  </text:p>
            <text:list text:style-name="id1-3-2-3-1-238">
              <text:list-item text:style-override="id1-3-2-3-1-238-1">
                <text:number>1.</text:number>
                <text:p text:style-name="al">Vervolgens beoordeelt het college of het resultaat wonen in een geschikt huis, ook te bereiken is via een verhuizing (primaat van verhuizen).<text:span text:style-name="nadrukcur"><text:span text:style-name="nadrukondlijn">Toelichting:</text:span>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text:span></text:p>
              </text:list-item>
              <text:list-item text:style-override="id1-3-2-3-1-238-2">
                <text:number>2.</text:number>
                <text:p text:style-name="al">Als voor het bereiken van het resultaat het noodzakelijk is dat de woning wordt aangepast, wordt beoordeeld welke aanpassing in de betreffende situatie het goedkoopst adequaat is.  </text:p>
                <text:p text:style-name="al">Bij bouwkundige aanpassingen aan de woning werkt het college altijd met een programma van eisen (met uitzondering van kleine aanpassingen), waarmee één (bij aanpassingen &lt; € 2.000,--) of twee (bij aanpassingen &gt; € 2.000,--) offertes opgevraagd kunnen worden.<text:span text:style-name="nadrukcur"><text:span text:style-name="nadrukondlijn">Toelichting:</text:span> </text:span><text:span text:style-name="nadrukcur">Het college beoordeelt welke offerte als basis geldt voor het vaststellen van de kosten van de woonvoorziening. De woningeigenaar is verantwoordelijk voor de uitvoering van de woningaanpassing conform het programma van eisen. </text:span></text:p>
                <text:p text:style-name="al">
                <text:span text:style-name="nadrukcur"> Na voltooiing van de werkzaamheden, maar uiterlijk 12 maanden na het verlenen van de maatwerkvoorziening , verklaart de woningeigenaar, dat bij het treffen van de voorziening is voldaan aan de voorwaarden waaronder de maatwerkvoorziening is verleend. </text:span>
              </text:p>
              </text:list-item>
              <text:list-item text:style-override="id1-3-2-3-1-238-3">
                <text:number>3.</text:number>
                <text:p text:style-name="al">Het aanpassen van doelgroepengebouwen zal gebeuren conform de afspraken zoals die door het college gemaakt zijn of worden met de (toekomstige) eigenaar van deze woningen.</text:p>
              </text:list-item>
              <text:list-item text:style-override="id1-3-2-3-1-238-4">
                <text:number>4.</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item text:style-override="id1-3-2-3-1-238-5">
                <text:number>5.</text:number>
                <text:p text:style-name="al">Bezoekbaar maken van een woonruimte.</text:p>
                <text:p text:style-name="al">
                <text:span text:style-name="nadrukcur">
                  <text:span text:style-name="nadrukondlijn">Toelichting:</text:span>
                </text:span>
                <text:span text:style-name="nadrukcur"> Voor iemand die in een instelling verblijft, kan in bijzondere omstandigheden een woning "bezoekbaar" gemaakt worden. Dit betekent dat iemand de woonruimte, de woonkamer en een toilet kan bereiken en gebruiken.</text:span>
              </text:p>
              </text:list-item>
            </text:list>
            <text:p text:style-name="al"> </text:p>
            <text:p text:style-name="al">
            <text:span text:style-name="nadrukvet">
              <text:span text:style-name="nadrukcur">3.3 Criteria maatwerkvoorziening maatschappelijke participatie</text:span>
            </text:span>
          </text:p>
            <text:p text:style-name="al"> </text:p>
            <text:p text:style-name="al">De Wmo draagt ertoe bij dat mensen ondersteund worden in hun maatschappelijke participatie (TK 2013-2014, 33 841, nr. 3, p. 52). Bij participatie gaat het om het deelnemen aan het maatschappelijke</text:p>
            <text:p text:style-name="al">verkeer, dit wil zeggen dat iemand, ondanks zijn lichamelijke of geestelijke beperkingen, op gelijke</text:p>
            <text:p text:style-name="al">voet met anderen in redelijke mate mensen kan ontmoeten, contacten kan onderhouden, boodschappen kan doen en aan maatschappelijke activiteiten kan deelnemen. Daarvoor is het ook een vereiste dat hij zich kan verplaatsen.</text:p>
            <text:p text:style-name="al"> </text:p>
            <text:p text:style-name="al">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Een collectief vervoersysteem heeft prioriteit,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voor het vervoer een bijdrage te betalen al dan niet in de vorm van een tarief.</text:p>
            <text:p text:style-name="al"> </text:p>
            <text:p text:style-name="al">
            <text:span text:style-name="nadrukvet">
              <text:span text:style-name="nadrukcur">3.3.1 Afwegingskader</text:span>
            </text:span>
          </text:p>
            <text:list text:style-name="id1-3-2-3-1-251">
              <text:list-item text:style-override="id1-3-2-3-1-251-1">
                <text:number>1.</text:number>
                <text:p text:style-name="al">Om voor een maatwerkvoorziening in aanmerking te komen zal het college eerst nagaan of in het gesprek, als dat heeft plaatsgevonden, alle voorliggende en algemeen gebruikelijke voorzieningen al zijn beoordeeld.<text:span text:style-name="nadrukcur"><text:span text:style-name="nadrukondlijn">Toelichting:</text:span> Als iemand gebruik kan maken van het openbaar vervoer, danwel het openbaar vervoer kan bereiken, dan is dit voorliggend. Het criterium “gebruik of het bereiken van het openbaar vervoer is onmogelijk” wordt als volgt ingevuld:</text:span></text:p>
                <text:list text:style-name="id1-3-2-3-1-251-1-3">
                  <text:list-item text:style-override="id1-3-2-3-1-251-1-3-1">
                    <text:number>1.</text:number>
                    <text:p text:style-name="al">
                    <text:span text:style-name="nadrukcur">de persoon met beperkingen (hierna belanghebbende) is niet in staat om zich 800 meter of meer zelfstandig te verplaatsen, met of zonder loophulpmiddel;</text:span>
                  </text:p>
                  </text:list-item>
                  <text:list-item text:style-override="id1-3-2-3-1-251-1-3-2">
                    <text:number>2.</text:number>
                    <text:p text:style-name="al">
                    <text:span text:style-name="nadrukcur">belanghebbende kan de wachttijden bij de bushalte niet overbruggen; </text:span>
                  </text:p>
                  </text:list-item>
                  <text:list-item text:style-override="id1-3-2-3-1-251-1-3-3">
                    <text:number>3.</text:number>
                    <text:p text:style-name="al">
                    <text:span text:style-name="nadrukcur">of belanghebbende kan de instap in de bus niet maken;</text:span>
                  </text:p>
                  </text:list-item>
                  <text:list-item text:style-override="id1-3-2-3-1-251-1-3-4">
                    <text:number>4.</text:number>
                    <text:p text:style-name="al">
                    <text:span text:style-name="nadrukcur">of belanghebbende is niet in staat langere tijd te zitten of de beweging van de bus of de trein te doorstaan.</text:span>
                  </text:p>
                    <text:p text:style-name="al">
                    <text:span text:style-name="nadrukcur">Naast lichamelijke beperkingen is het ook mogelijk dat iemand wegens psychische of psychosociale problemen niet in staat is met het openbaar vervoer te reizen. Om in dat geval in aanmerking te komen voor een vervoersvoorziening worden de volgende criteria gehanteerd:</text:span>
                  </text:p>
                  </text:list-item>
                </text:list>
              </text:list-item>
            </text:list>
            <text:list text:style-name="id1-3-2-3-1-252">
              <text:list-item text:style-override="id1-3-2-3-1-252-1">
                <text:number>1.</text:number>
                <text:p text:style-name="al">
                <text:span text:style-name="nadrukcur">de persoon moet onder behandeling zijn of zich onder behandeling stellen van een specialist of</text:span>
              </text:p>
              </text:list-item>
              <text:list-item text:style-override="id1-3-2-3-1-252-2">
                <text:number>2.</text:number>
                <text:p text:style-name="al">
                <text:span text:style-name="nadrukcur">de persoon is al behandeld zonder dat dit tot een oplossing van de klachten heeft geleid.</text:span>
              </text:p>
                <text:p text:style-name="al">
                <text:span text:style-name="nadrukcur"> Verder is het ontbreken van openbaar vervoer geen criterium of argument voor het verkrijgen van een vervoersvoorziening. Voorbeelden van voorzieningen die als algemeen gebruikelijk worden aangemerkt, zijn: reguliere (elektrische) fietsen, fietsen met lage instap, fietsen met hand- of terugtraprem of fietsen met andere vrij verkrijgbare kleine aanpassingen.</text:span> </text:p>
              </text:list-item>
            </text:list>
            <text:list text:style-name="id1-3-2-3-1-253">
              <text:list-item text:style-override="id1-3-2-3-1-253-1">
                <text:number>1.</text:number>
                <text:p text:style-name="al">Als blijft dat ondersteuning nodig is, zal eerst gekeken worden waar de vervoersbehoefte van de aanvrager/betrokkene uit bestaat. </text:p>
              </text:list-item>
              <text:list-item text:style-override="id1-3-2-3-1-253-2">
                <text:number>2.</text:number>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span text:style-name="nadrukcur"><text:span text:style-name="nadrukondlijn"> Toelichting:</text:span> Is er een indicatie voor het gebruik van het collectief vraagafhankelijk vervoer, dan ontvangt men een Wmo-vervoerpas, waarmee men tegen gereduceerd tarief kan reizen met de regiotaxi.</text:span></text:p>
                <text:p text:style-name="al">
                <text:span text:style-name="nadrukcur">Kinderen tot 4 jaar hebben geen zelfstandig vervoerspatroon en komen niet in aanmerking voor een Wmo-vervoerpas dan wel een maatwerkvoorziening. Kinderen jonger dan 4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maatwerkvoorziening.</text:span>
              </text:p>
                <text:p text:style-name="al">
                <text:span text:style-name="nadrukcur">Gevallen waarin deze regel onredelijk zou werken, worden individueel beoordeeld. </text:span>
              </text:p>
                <text:p text:style-name="al"> </text:p>
              </text:list-item>
              <text:list-item text:style-override="id1-3-2-3-1-253-3">
                <text:number>3.</text:number>
                <text:p text:style-name="al">Met een systeem voor collectief vervoer of met een andere maatwerkvoorziening dient tenminste een afstand van 1500 - 2000 km per jaar te kunnen worden afgelegd. Indien daar aanleiding voor is, kan het college dit aantal ophogen.<text:span text:style-name="nadrukcur"><text:span text:style-name="nadrukondlijn">Toelichting:</text:span> Bij dit aantal kilometers kan het gebruik van een andere, verstrekte, voorziening zoals een scootmobiel, meegenomen worden hetgeen invloed kan hebben op het aantal kilometers.</text:span></text:p>
              </text:list-item>
              <text:list-item text:style-override="id1-3-2-3-1-253-4">
                <text:number>4.</text:number>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list-item>
              <text:list-item text:style-override="id1-3-2-3-1-253-5">
                <text:number>5.</text:number>
                <text:p text:style-name="al">Indien collectief vervoer niet mogelijk is, kan het college een maatwerkvoorziening in de vorm van een voorziening in natura of een persoonsgebonden budget te besteden aan vervoer verstrekken. </text:p>
              </text:list-item>
              <text:list-item text:style-override="id1-3-2-3-1-253-6">
                <text:number>6.</text:number>
                <text:p text:style-name="al">Voorzieningen kunnen door het college verstrekt worden in natura of in de vorm van een persoonsgebonden budget.<text:span text:style-name="nadrukcur"><text:span text:style-name="nadrukondlijn">Toelichting: </text:span>Het college kan een al dan niet aangepaste auto verstrekken, in natura of in de vorm van een persoonsgebonden budget.</text:span></text:p>
              </text:list-item>
            </text:list>
            <text:p text:style-name="al"> </text:p>
            <text:list text:style-name="id1-3-2-3-1-255">
              <text:list-item text:style-override="id1-3-2-3-1-255-1">
                <text:number>1.</text:number>
                <text:p text:style-name="al">Ten aanzien van het verstrekken van een vervoermiddel in de vorm van een persoonsgebonden budget, wordt verwezen naar hetgeen hierover is opgenomen in het hierna volgende hoofdstuk. </text:p>
              </text:list-item>
            </text:list>
            <text:p text:style-name="al"> </text:p>
            <text:list text:style-name="id1-3-2-3-1-257">
              <text:list-item text:style-override="id1-3-2-3-1-257-1">
                <text:number>1.</text:number>
                <text:p text:style-name="al">Iedere geïndiceerde reiziger mag één persoon laten meereizen. De meereizende reist samen met de geïndiceerde reiziger vanaf hetzelfde opstapadres naar dezelfde bestemming. Bij de reservering dient de gemeente of de reiziger dit al aan te geven. De meereizende betaalt dezelfde ritbijdrage als de geïndiceerde reiziger. De ritbijdrage die de meereizende betaalt, komt vervoerder en niet de gemeente toe. Vervoerder mag voor meereizende géén kosten in rekening brengen bij de opdrachtgevers. Op basis van indicatie kan in enkele gevallen door de gemeente meer dan één meereizende worden toegestaan.  </text:p>
              </text:list-item>
              <text:list-item text:style-override="id1-3-2-3-1-257-2">
                <text:number>2.</text:number>
                <text:p text:style-name="al">Een geïndiceerde reiziger kan de indicatie ‘medische begeleider’ krijgen. Een indicatie voor een medisch begeleider wordt vastgesteld door de gemeente. Een indicatie ‘medische begeleiding’ houdt in dat een reiziger door de aard van zijn/haar handicap tijdens de rit, wanneer nodig, begeleiding nodig heeft, die niet door de chauffeur geboden kan worden. Een reiziger met een indicatie  ‘medische begeleiding’ moet zelf zorgen voor een (medisch) begeleider en  mag niet zonder een dergelijke begeleider reizen. De medische begeleider is vrijgesteld van de betaling van een eigen ritbijdrage. </text:p>
              </text:list-item>
            </text:list>
            <text:p text:style-name="al"> </text:p>
            <text:p text:style-name="al">
            <text:span text:style-name="nadrukvet">
              <text:span text:style-name="nadrukcur">3.4 Criteria voor beschermd wonen en opvang</text:span>
            </text:span>
          </text:p>
            <text:p text:style-name="al"> </text:p>
            <text:p text:style-name="al">In de Wmo 2015 wordt de gemeente verantwoordelijk voor Beschermd wonen en Opvang. Deze vormen van verblijfszorg worden uitgevoerd door de centrumgemeenten. Voor Twenterand is Almelo de centrumgemeente. De centrumgemeente is verantwoordelijk voor de uitvoering ervan en krijgt het budget voor deze taken.</text:p>
            <text:p text:style-name="al"> </text:p>
            <text:p text:style-name="al">
            <text:span text:style-name="nadrukvet">
              <text:span text:style-name="nadrukcur">3.4.1        Definitie</text:span>
            </text:span>
          </text:p>
            <text:p text:style-name="al">
            <text:span text:style-name="nadrukcur">
              <text:span text:style-name="nadrukvet">Beschermd wonen</text:span>
            </text:span>
            <text:span text:style-name="nadrukcur">
              <text:span text:style-name="nadrukvet">:</text:span>
            </text:span>
            <text:span text:style-name="nadrukcur">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
          </text:p>
            <text:p text:style-name="al">
            <text:span text:style-name="nadrukcur">
              <text:span text:style-name="nadrukvet">Opvang:</text:span>
            </text:span>
            <text:span text:style-name="nadrukcur">“onderdak en begeleiding voor personen die de thuissituatie hebben verlaten, al dan niet in verband met risico’s voor hun veiligheid als gevolg van huiselijk geweld, en niet in staat zijn zich op eigen kracht te handhaven in de samenleving.”</text:span>
          </text:p>
            <text:p text:style-name="al">
            <text:span text:style-name="nadrukvet">
              <text:span text:style-name="nadrukcur">3.4.2 Toegang</text:span>
            </text:span>
          </text:p>
            <text:p text:style-name="al">Voor het bieden van beschermd wonen kan aanleiding bestaan indien iemand er vanwege psychische</text:p>
            <text:p text:style-name="al">problematiek niet in slaagt om zelfstandig te wonen zonder de directe nabijheid van 24 uur per dag</text:p>
            <text:p text:style-name="al">toezicht of ondersteuning. Tot nu toe wonen veel mensen die zich vanwege psychische problemen niet zelfstandig kunnen handhaven in regionale instellingen voor beschermd wonen (RIBW).</text:p>
            <text:p text:style-name="al">De toegang tot beschermd wonen wordt geregeld via het CIMOT (Centrale Intake Maatschappelijke Opvang Twente). Burg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 </text:p>
            <text:p text:style-name="al"> </text:p>
            <text:p text:style-name="al">In spoedeisende gevallen dient het college waar iemand een aanvraag indient onverwijld een tijdelijke</text:p>
            <text:p text:style-name="al">maatwerkvoorziening te verstrekken in afwachting van de uitkomst van het onderzoek.</text:p>
            <text:p text:style-name="al"> </text:p>
            <text:p text:style-name="al">
            <text:span text:style-name="nadrukvet">
              <text:span text:style-name="nadrukcur">3.4.3 Centrumgemeente</text:span>
            </text:span>
          </text:p>
            <text:p text:style-name="al">De centrumgemeente is gemandateerd en bevoegd tot uitvoering van beschermd wonen en opvang. </text:p>
            <text:p text:style-name="al">
            <text:span text:style-name="nadrukvet">
              <text:span text:style-name="nadrukcur">3.5 Criteria maatwerkvoorziening ondersteuning zelfstandig leven en maatschappelijke deelname en kortdurend verblijf.</text:span>
            </text:span>
          </text:p>
            <text:p text:style-name="al"> </text:p>
            <text:p text:style-name="al">De functies AWBZ begeleiding individueel en AWBZ dagbesteding vallen vanaf 1 januari 2015 ook</text:p>
            <text:p text:style-name="al">onder de werkingssfeer van de Wmo 2015. In het kader van de Wmo hebben die functies de volgende</text:p>
            <text:p text:style-name="al">omschrijving gekregen:</text:p>
            <text:list text:style-name="id1-3-2-3-1-282">
              <text:list-item text:style-override="id1-3-2-3-1-282-1">
                <text:number>1.</text:number>
                <text:p text:style-name="al">Ondersteuning zelfstandig leven (begeleiding)</text:p>
              </text:list-item>
              <text:list-item text:style-override="id1-3-2-3-1-282-2">
                <text:number>2.</text:number>
                <text:p text:style-name="al">Ondersteuning maatschappelijke deelname (dagbesteding).</text:p>
              </text:list-item>
            </text:list>
            <text:p text:style-name="al"> </text:p>
            <text:p text:style-name="al">Of de cliënt is geholpen met ondersteuning zelfstandig leven of maatschappelijke deelname, wordt bepaald aan de hand van het gesprek met de cliënt en de afweging van cliënt en regisseur wat het meest passend is. Ondersteuning zelfstandig leven wordt over het algemeen individueel ingevuld, ondersteuning maatschappelijke deelname in groepsverband. Ondersteuning maatschappelijke deelname is voorliggend op ondersteuning zelfstandig leven, als hetzelfde resultaat wordt beoogd en als de geboden ondersteuning een adequate oplossing is voor cliënt. Immers: ondersteuning in een groep is in de regel goedkoper dan individuele ondersteuning thuis. De omvang wordt bepaald door verdeling in twee niveaus (1 en 2). </text:p>
            <text:p text:style-name="al">We onderscheiden per 2017 de volgende maatwerkvoorzieningen: </text:p>
            <text:list text:style-name="id1-3-2-3-1-286">
              <text:list-item text:style-override="id1-3-2-3-1-286-1">
                <text:number>1.</text:number>
                <text:p text:style-name="al">Ondersteuning Zelfstandig Leven 1 (OZL 1); </text:p>
              </text:list-item>
              <text:list-item text:style-override="id1-3-2-3-1-286-2">
                <text:number>2.</text:number>
                <text:p text:style-name="al">Ondersteuning Zelfstandig Leven 2 (OZL 2); </text:p>
              </text:list-item>
              <text:list-item text:style-override="id1-3-2-3-1-286-3">
                <text:number>3.</text:number>
                <text:p text:style-name="al">Ondersteuning Maatschappelijke Deelname 1 (OMD 1), waaronder vervoer (VV); </text:p>
              </text:list-item>
              <text:list-item text:style-override="id1-3-2-3-1-286-4">
                <text:number>4.</text:number>
                <text:p text:style-name="al">Ondersteuning Maatschappelijke Deelname 2 (OMD 2) waaronder vervoer (VV); </text:p>
              </text:list-item>
              <text:list-item text:style-override="id1-3-2-3-1-286-5">
                <text:number>5.</text:number>
                <text:p text:style-name="al">Kortdurend verblijf (KDV) mogelijk aangevuld met vervoer (VV); </text:p>
              </text:list-item>
            </text:list>
            <text:p text:style-name="al"> </text:p>
            <text:p text:style-name="al">
            <text:span text:style-name="nadrukvet">
              <text:span text:style-name="nadrukcur">3.5.1 Toelichting Ondersteuning zelfstandig leven</text:span>
            </text:span>
          </text:p>
            <text:p text:style-name="al">Ondersteuning zelfstandig leven bestaat uit een maatwerkvoorzieningen die op twee niveaus wordt aangeboden. Deze ondersteuning kan gericht zijn op de volgende resultaten (deze lijst is niet limitatief):</text:p>
            <text:p text:style-name="al">Cliënt is in staat om:</text:p>
            <text:list text:style-name="id1-3-2-3-1-291">
              <text:list-item text:style-override="id1-3-2-3-1-291-1">
                <text:number>1.</text:number>
                <text:p text:style-name="al">Zijn financiële situatie gezond te houden; </text:p>
              </text:list-item>
              <text:list-item text:style-override="id1-3-2-3-1-291-2">
                <text:number>2.</text:number>
                <text:p text:style-name="al">Te voorzien in de eerste levensbehoeften; </text:p>
              </text:list-item>
              <text:list-item text:style-override="id1-3-2-3-1-291-3">
                <text:number>3.</text:number>
                <text:p text:style-name="al">Taken uit te voeren rondom het huis; </text:p>
              </text:list-item>
              <text:list-item text:style-override="id1-3-2-3-1-291-4">
                <text:number>4.</text:number>
                <text:p text:style-name="al">Isolement te voorkomen; </text:p>
              </text:list-item>
              <text:list-item text:style-override="id1-3-2-3-1-291-5">
                <text:number>5.</text:number>
                <text:p text:style-name="al">Besluiten te nemen; </text:p>
              </text:list-item>
              <text:list-item text:style-override="id1-3-2-3-1-291-6">
                <text:number>6.</text:number>
                <text:p text:style-name="al">Zichzelf te verzorgen; </text:p>
              </text:list-item>
              <text:list-item text:style-override="id1-3-2-3-1-291-7">
                <text:number>7.</text:number>
                <text:p text:style-name="al">Op een passende manier voor zichzelf op te komen; </text:p>
              </text:list-item>
              <text:list-item text:style-override="id1-3-2-3-1-291-8">
                <text:number>8.</text:number>
                <text:p text:style-name="al">Stabiel te functioneren en te participeren in de samenleving; </text:p>
              </text:list-item>
              <text:list-item text:style-override="id1-3-2-3-1-291-9">
                <text:number>9.</text:number>
                <text:p text:style-name="al">Zelfstandig of thuis te blijven wonen; </text:p>
              </text:list-item>
              <text:list-item text:style-override="id1-3-2-3-1-291-10">
                <text:number>10.</text:number>
                <text:p text:style-name="al">Zich zelfstandig te verplaatsen met algemeen gebruikelijke vervoersmiddelen; </text:p>
              </text:list-item>
              <text:list-item text:style-override="id1-3-2-3-1-291-11">
                <text:number>11</text:number>
                <text:p text:style-name="al">Gezond te leven en hier naar te handelen (voeding en beweging); </text:p>
              </text:list-item>
              <text:list-item text:style-override="id1-3-2-3-1-291-12">
                <text:number>12</text:number>
                <text:p text:style-name="al">De eigen algemene dagelijkse levensverrichtingen (ADL) zo veel mogelijk zelf te verrichten. </text:p>
              </text:list-item>
              <text:list-item text:style-override="id1-3-2-3-1-291-13">
                <text:number>13</text:number>
                <text:p text:style-name="al">Ook kan tot de resultaten behoren dat de omgeving van de cliënt in staat is met (de gevolgen van) de beperking van de cliënt om te kunnen gaan. </text:p>
              </text:list-item>
            </text:list>
            <text:p text:style-name="al"> </text:p>
            <text:p text:style-name="al">
            <text:span text:style-name="nadrukcur">Persoonlijke verzorging</text:span>
          </text:p>
            <text:p text:style-name="al">Bij persoonlijke verzorging gaat het om het ondersteunen bij of overnemen van zelfzorg bij mensen met een aandoening of beperking. Persoonlijke verzorging is gericht op het opheffen van het tekort aan zelfredzaamheid van de cliënt. Dit kan ook inhouden dat de cliënt wordt gestimuleerd om deze activiteiten zelf te doen en aan te leren. Het gaat bij persoonlijke verzorging bijvoorbeeld om het begeleiden bij, helpen bij dan wel overnemen van activiteiten als wassen en aankleden, tandenpoetsen en dergelijke. </text:p>
            <text:p text:style-name="al">Persoonlijke verzorging 18+ valt grotendeels onder de Zorgverzekeringswet (Zvw); een klein deel van de persoonlijke verzorging is onder de verantwoordelijkheid van de Wmo gebracht. </text:p>
            <text:p text:style-name="al"> </text:p>
            <text:p text:style-name="al">Bij de Wmo-persoonlijke verzorging gaat het om <text:span text:style-name="nadrukcur">ondersteuning </text:span>bij ADL, <text:span text:style-name="nadrukcur">niet </text:span>de ADL zelf. </text:p>
            <text:p text:style-name="al">Het meest duidelijk laat bovenstaande zich toch vertalen in een onderscheid tussen lijfgebonden persoonlijke verzorging (Zvw) en persoonlijke verzorging ‘met de handjes op de rug’ (Wmo). Waarbij de persoonlijke verzorging van de Wmo in het verlengde ligt van de begeleiding. Verpleging is in alle gevallen Zvw. Hierbij gaat het echt om medische handelingen (dus duidelijk geneeskundige zorg). </text:p>
            <text:p text:style-name="al">De Wmo-persoonlijke verzorging is een invulling van OZL. Dat wil zeggen dat persoonlijke verzorging één van de resultaten is die onder OZL wordt omschreven ‘<text:span text:style-name="nadrukcur">Cliënt is in staat de eigen algemene dagelijkse levensverrichtingen (ADL) zo veel mogelijk zelf te verrichten’</text:span>. </text:p>
            <text:p text:style-name="al">De omvang wordt gebaseerd op een verdeling in twee niveaus (OZL 1 en OZL 2).</text:p>
            <text:p text:style-name="al"> </text:p>
            <text:p text:style-name="al">
            <text:span text:style-name="nadrukcur">Ondersteuning Zelfstandig Leven 1 </text:span>
          </text:p>
            <text:list text:style-name="id1-3-2-3-1-303">
              <text:list-item text:style-override="id1-3-2-3-1-303-1">
                <text:number>1.</text:number>
                <text:p text:style-name="al">De cliënt kan communiceren en zelf om ondersteuning vragen. De ondersteuning is erop gericht door stimulans en/of toezicht ervoor te zorgen dat de cliënt in staat is om zijn/haar sociale leven zelfstandig vorm te geven; </text:p>
              </text:list-item>
              <text:list-item text:style-override="id1-3-2-3-1-303-2">
                <text:number>2.</text:number>
                <text:p text:style-name="al">Er is doorgaans geen primaire noodzaak tot het overnemen van taken, bijvoorbeeld bij de dagelijkse routine. De ondersteuning kán zich dus wel richten op het overnemen van taken door een professional. </text:p>
              </text:list-item>
              <text:list-item text:style-override="id1-3-2-3-1-303-3">
                <text:number>3.</text:number>
                <text:p text:style-name="al">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     </text:p>
                <text:p text:style-name="al">
                <text:span text:style-name="nadrukcur">Ondersteuning Zelfstandig Leven 2 </text:span>
              </text:p>
              </text:list-item>
              <text:list-item text:style-override="id1-3-2-3-1-303-4">
                <text:number>4.</text:number>
                <text:p text:style-name="al">De communicatie gaat niet altijd vanzelf doordat de cliënt soms niet goed begrijpt wat anderen zeggen en/of zichzelf niet voldoende begrijpelijk kan maken. </text:p>
              </text:list-item>
              <text:list-item text:style-override="id1-3-2-3-1-303-5">
                <text:number>5.</text:number>
                <text:p text:style-name="al">De cliënt kan (nog) niet zelfstandig problemen oplossen en/of besluiten nemen. </text:p>
              </text:list-item>
              <text:list-item text:style-override="id1-3-2-3-1-303-6">
                <text:number>6.</text:number>
                <text:p text:style-name="al">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text:p>
              </text:list-item>
              <text:list-item text:style-override="id1-3-2-3-1-303-7">
                <text:number>7.</text:number>
                <text:p text:style-name="al">De ondersteuning kan zich ook richten op het, tijdelijk, overnemen tot en met het aanleren van taken door een professional. Het kan dan vooral gaan om ondersteuning bij voor de cliënt complexere activiteiten. Dit kán ook voor eenvoudige taken gelden. </text:p>
              </text:list-item>
              <text:list-item text:style-override="id1-3-2-3-1-303-8">
                <text:number>8.</text:number>
                <text:p text:style-name="al">Het gaat in deze vorm van ondersteuning om zowel planbare als niet planbare zorg. De cliënt heeft naast één of meerdere vaste dagen en tijdstippen begeleiding ook ondersteuning nodig wanneer zich een ad hoc situatie voordoet. De cliënt heeft dan direct ondersteuning nodig (telefonisch/oproepbaar). </text:p>
              </text:list-item>
            </text:list>
            <text:p text:style-name="al"> </text:p>
            <text:p text:style-name="al">
            <text:span text:style-name="nadrukvet">
              <text:span text:style-name="nadrukcur">3.5.2 Toelichting ondersteuning maatschappelijke deelname</text:span>
            </text:span>
          </text:p>
            <text:p text:style-name="al"> </text:p>
            <text:p text:style-name="al">Deze vorm van ondersteuning vindt plaats in groepsverband en de mate van ondersteuning wordt</text:p>
            <text:p text:style-name="al">vastgesteld in dagdelen. Ondersteuning maatschappelijke deelname bestaat uit 2 niveaus (OMD 1 en OMD 2). </text:p>
            <text:p text:style-name="al">De ondersteuning Maatschappelijke Deelname is gericht op een zinvolle besteding van de dag en kan onder andere gericht zijn op de volgende resultaten (niet limitatief). </text:p>
            <text:list text:style-name="id1-3-2-3-1-310">
              <text:list-item text:style-override="id1-3-2-3-1-310-1">
                <text:number>1.</text:number>
                <text:p text:style-name="al">Sociale activiteiten buitenshuis; </text:p>
              </text:list-item>
              <text:list-item text:style-override="id1-3-2-3-1-310-2">
                <text:number>2.</text:number>
                <text:p text:style-name="al">Deelname aan georganiseerde activiteiten; </text:p>
              </text:list-item>
              <text:list-item text:style-override="id1-3-2-3-1-310-3">
                <text:number>3.</text:number>
                <text:p text:style-name="al">(Betaald) werk met ondersteuning; </text:p>
              </text:list-item>
              <text:list-item text:style-override="id1-3-2-3-1-310-4">
                <text:number>4.</text:number>
                <text:p text:style-name="al">Aanleren werknemersvaardigheden; </text:p>
              </text:list-item>
              <text:list-item text:style-override="id1-3-2-3-1-310-5">
                <text:number>5.</text:number>
                <text:p text:style-name="al">Ontlasten mantelzorger; </text:p>
              </text:list-item>
              <text:list-item text:style-override="id1-3-2-3-1-310-6">
                <text:number>6.</text:number>
                <text:p text:style-name="al">Het aanbieden van routine en structuur voor de dag; </text:p>
              </text:list-item>
              <text:list-item text:style-override="id1-3-2-3-1-310-7">
                <text:number>7.</text:number>
                <text:p text:style-name="al">Voorkomen van verwaarlozing/opname; </text:p>
              </text:list-item>
              <text:list-item text:style-override="id1-3-2-3-1-310-8">
                <text:number>8.</text:number>
                <text:p text:style-name="al">Stimuleren van niet-uitstelbare ADL-handelingen zoals toiletgang, toezien op medicatie-inname, nuttigen maaltijd. </text:p>
              </text:list-item>
            </text:list>
            <text:p text:style-name="al"> </text:p>
            <text:p text:style-name="al">
            <text:span text:style-name="nadrukcur">
              <text:span text:style-name="nadrukondlijn">Ondersteuning Maatschappelijke Deelname 1 </text:span>
            </text:span>
          </text:p>
            <text:p text:style-name="al">De ondersteuning is erop gericht door stimulans en/of toezicht te zorgen dat de cliënt in staat is zijn /haar sociale leven zelfstandig vorm te geven. De ondersteuning biedt structuur en geeft een adequate invulling aan de dag; </text:p>
            <text:p text:style-name="al">Er is doorgaans geen primaire noodzaak tot het overnemen van taken, bijvoorbeeld bij de dagelijkse routine. De cliënt kan zelf om ondersteuning vragen, maar stimuleren en toezicht zijn wel nodig. </text:p>
            <text:p text:style-name="al">   </text:p>
            <text:p text:style-name="al">
            <text:span text:style-name="nadrukcur">
              <text:span text:style-name="nadrukondlijn">Ondersteuning Maatschappelijke Deelname 2 </text:span>
            </text:span>
          </text:p>
            <text:p text:style-name="al">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text:p>
            <text:p text:style-name="al">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text:p>
            <text:p text:style-name="al">De ondersteuning houdt er rekening mee dat de cliënt mogelijk meer interventies nodig heeft door bijvoorbeeld gedragsproblemen. </text:p>
            <text:p text:style-name="al"> </text:p>
            <text:p text:style-name="al">De component vervoer kan ingezet worden bij ondersteuning maatschappelijke deelname. Uitgangspunt is dat iedereen zoveel mogelijk zelf zijn eigen vervoer moet regelen. Wanneer dit niet mogelijk is, kan de component vervoer worden geïndiceerd. De aanbieder verzorgt dit vervoer. Er is in de indicatiestelling een onderscheid gemaakt tussen mensen die in een rolstoel moeten worden vervoerd en overige.</text:p>
            <text:p text:style-name="al"> </text:p>
            <text:p text:style-name="al">
            <text:span text:style-name="nadrukvet">
              <text:span text:style-name="nadrukcur">3.5.3 Kortdurend verblijf</text:span>
            </text:span>
          </text:p>
            <text:p text:style-name="al">Algemeen doel van kortdurend verblijf (KDV) (respijtzorg) is het ontlasten van mantelzorgers, gebruikelijke verzorger(s) en/of gezinsleden. Hiermee wordt gestimuleerd dat cliënten zo lang mogelijk zelfstandig of thuis kunnen blijven wonen. Bijkomend doel van KDV voor jeugdigen is om kinderen een logeermogelijkheid te bieden. KDV bij de jeugd is passend bij de leeftijd. </text:p>
            <text:p text:style-name="al">Kortdurend verblijf is geen integrale voorziening. De ondersteuning bij PV, verpleging, OMD, OZL die noodzakelijk is tijdens het kortdurend verblijf worden apart toegewezen vanuit de Jeugdwet, Wmo 2015 of de Zorgverzekeringswet. </text:p>
            <text:p text:style-name="al"> </text:p>
            <text:p text:style-name="al">
            <text:span text:style-name="nadrukvet">Hoofdstuk 4 Regels voor een persoonsgebonden budget</text:span>
          </text:p>
            <text:p text:style-name="al"> </text:p>
            <text:p text:style-name="al">Maatwerkvoorzieningen kunnen zowel in natura als in de vorm van een persoonsgebonden budget (PGB) worden verstrekt. </text:p>
            <text:p text:style-name="al">
            <text:span text:style-name="nadrukvet">
              <text:span text:style-name="nadrukcur">4.1 Voorwaarden PGB</text:span>
            </text:span>
          </text:p>
            <text:p text:style-name="al">In de Wmo 2015 worden drie voorwaarden gesteld om in aanmerking te komen voor een persoonsgebonden budget. Het gaat er om of:</text:p>
            <text:list text:style-name="id1-3-2-3-1-332">
              <text:list-item text:style-override="id1-3-2-3-1-332-1">
                <text:number>1.</text:number>
                <text:p text:style-name="al">De cliënt naar oordeel van het college op eigen kracht voldoende in staat is te achten tot een redelijke waardering van zijn belangen terzake, dan wel met hulp uit zijn sociaal netwerk of van zijn aangewezen vertegenwoordiger, in staat is te achten de aan een persoonsgebonden budget verbonden taken op verantwoorde wijze uit te voeren;</text:p>
              </text:list-item>
              <text:list-item text:style-override="id1-3-2-3-1-332-2">
                <text:number>2.</text:number>
                <text:p text:style-name="al">de cliënt zich gemotiveerd op het standpunt stelt dat hij de maatwerkvoorziening als persoonsgebonden budget wenst geleverd te krijgen;</text:p>
              </text:list-item>
              <text:list-item text:style-override="id1-3-2-3-1-332-3">
                <text:number>3.</text:number>
                <text:p text:style-name="al">naar het oordeel van het college is gewaarborgd dat de diensten, hulpmiddelen, woningaanpassingen en andere maatregelen die tot de maatwerkvoorziening behoren en die de cliënt van het budget wil betrekken, van goede kwaliteit (veilig, doeltreffend en cliëntgericht) zijn.</text:p>
              </text:list-item>
            </text:list>
            <text:p text:style-name="al">
            <text:span text:style-name="nadrukvet">
              <text:span text:style-name="nadrukcur">4.2 Toetsing voorwaarden PGB</text:span>
            </text:span>
          </text:p>
            <text:p text:style-name="al"> </text:p>
            <text:p text:style-name="al">
            <text:span text:style-name="nadrukcur">Bekwaamheid van de aanvrager</text:span>
          </text:p>
            <text:p text:style-name="al">De eerste voorwaarde betreft de bekwaamheid van de aanvrager of mantelzorger. Allereerst wordt van een burger verwacht dat deze zelfstandig een redelijke waardering/inschatting kan maken van zijn belangen ten aanzien van de ondersteuningsvraag. Het college vraagt de inwoner duidelijk te maken welke problemen hij heeft, hoe deze zijn ontstaan en bij welke ondersteuning de aanvrager gebaat zou zijn.</text:p>
            <text:p text:style-name="al"> </text:p>
            <text:p text:style-name="al">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aan de SVB voordat de SVB tot betalingen over kan gaan naar de zorgverleners.</text:p>
            <text:p text:style-name="al"> </text:p>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weigeren. Dat is een beslissing van het college waarop een aanvrager eventueel bezwaar kan maken.</text:p>
            <text:p text:style-name="al"> </text:p>
            <text:p text:style-name="al">
            <text:span text:style-name="nadrukcur">Motivering door de aanvrager</text:span>
          </text:p>
            <text:p text:style-name="al">In de Wmo 2015 dient de aanvrager te motiveren dat hij de maatwerkvoorziening als PGB geleverd wenst te krijgen. Met de argumentatie moet duidelijk worden dat de aanvrager zich voldoende heeft georiënteerd op de voorziening in natura en de verantwoordelijkheden die bij een PGB horen. </text:p>
            <text:p text:style-name="al"> </text:p>
            <text:p text:style-name="al">
            <text:span text:style-name="nadrukcur">Gewaarborgde kwaliteit van de dienstverlening</text:span>
          </text:p>
            <text:p text:style-name="al">De derde voorwaarde om in aanmerking te komen voor een PGB houdt in dat de kwaliteit van de middels het PGB te verwerven ondersteuning naar het oordeel van het college gewaarborgd moet zijn. De budgethouder heeft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kwaliteit en cliëntgerichtheid voldoende is gegarandeerd. De kwaliteitseisen die gelden voor de ingekochte ondersteuning in natura kunnen niet 1 op 1 worden toegepast op het PGB. </text:p>
            <text:p text:style-name="al"> </text:p>
            <text:p text:style-name="al">Bij het beoordelen van de kwaliteit weegt het college mee of de diensten, hulpmiddelen, woningaanpassingen en andere maatregelen in redelijkheid geschikt zijn voor het doel waarvoor het persoonsgebonden budget wordt verstrekt. Wij vragen de cliënt om in het PGB-budget(bestedings)plan, inzichtelijk te maken waar hij zijn ondersteuning zal inkopen. Na ‘akkoord’ hierop wordt een beschikking inclusief een PGB afgegeven.</text:p>
            <text:p text:style-name="al">
            <text:span text:style-name="nadrukvet">
              <text:span text:style-name="nadrukcur">4.3 Weigeren </text:span>
            </text:span>
            <text:span text:style-name="nadrukvet">
              <text:span text:style-name="nadrukcur">PGB</text:span>
            </text:span>
          </text:p>
            <text:p text:style-name="al">Uiteindelijk ligt de keuze om wel of geen PGB af te geven bij het college. Als het college weigert ondersteuning in de vorm van een PGB te verstrekken dan is dat en besluit waartegen een aanvrager in bezwaar kan gaan.</text:p>
            <text:p text:style-name="al"> </text:p>
            <text:p text:style-name="al">Een PGB wordt geweigerd wanneer:</text:p>
            <text:list text:style-name="id1-3-2-3-1-353">
              <text:list-item text:style-override="id1-3-2-3-1-353-1">
                <text:number>1.</text:number>
                <text:p text:style-name="al">blijkt dat de cliënt onjuiste of onvolledige gegevens heeft verstrekt en de verstrekking van juiste of volledige gegevens tot een andere beslissing zou hebben geleid;</text:p>
              </text:list-item>
              <text:list-item text:style-override="id1-3-2-3-1-353-2">
                <text:number>2.</text:number>
                <text:p text:style-name="al">de cliënt niet voldoet aan de aan het toekennen van een PGB verbonden voorwaarden;</text:p>
              </text:list-item>
              <text:list-item text:style-override="id1-3-2-3-1-353-3">
                <text:number>3.</text:number>
                <text:p text:style-name="al">de cliënt het PGB niet gebruikt of voor een ander doel gebruikt. </text:p>
              </text:list-item>
            </text:list>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ondersteuningsvraag. We weigeren het hele PGB als de budgethouder niet bereid is het verschil in budget zelf te financieren.</text:p>
            <text:p text:style-name="al">
            <text:span text:style-name="nadrukvet">
              <text:span text:style-name="nadrukcur">4.4 Uitbetaling </text:span>
            </text:span>
            <text:span text:style-name="nadrukvet">
              <text:span text:style-name="nadrukcur">PGB</text:span>
            </text:span>
          </text:p>
            <text:p text:style-name="al">Wij stellen de volgende randvoorwaarden aan de uitbetaling van het PGB:</text:p>
            <text:p text:style-name="al"> </text:p>
            <text:list text:style-name="id1-3-2-3-1-358">
              <text:list-item text:style-override="id1-3-2-3-1-358-1">
                <text:number>1.</text:number>
                <text:p text:style-name="al">We kennen geen verantwoordingsvrij bedrag.</text:p>
              </text:list-item>
              <text:list-item text:style-override="id1-3-2-3-1-358-2">
                <text:number>2.</text:number>
                <text:p text:style-name="al">PGB budgethouders mogen vanuit het budget de volgende uitgaven wel doen:</text:p>
                <text:list text:style-name="id1-3-2-3-1-358-2-3">
                  <text:list-item text:style-override="id1-3-2-3-1-358-2-3-1">
                    <text:number>1.</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3-1-358-2-3-2">
                    <text:number>2.</text:number>
                    <text:p text:style-name="al">Vervoerskosten, maar alleen als er een beschikking is voor begeleiding in dagdelen (dagopvang), samen met een indicatie voor vervoer van en naar de plek waar die begeleiding geboden wordt;</text:p>
                  </text:list-item>
                </text:list>
              </text:list-item>
            </text:list>
            <text:list text:style-name="id1-3-2-3-1-359">
              <text:list-item text:style-override="id1-3-2-3-1-359-1">
                <text:number>1.</text:number>
                <text:p text:style-name="al">PGB budgethouders mogen vanuit het budget in ieder geval de volgende uitgaven niet doen:</text:p>
              </text:list-item>
            </text:list>
            <text:list text:style-name="id1-3-2-3-1-360">
              <text:list-item text:style-override="id1-3-2-3-1-360-1">
                <text:number>1.</text:number>
                <text:p text:style-name="al">Kosten voor bemiddeling; </text:p>
              </text:list-item>
              <text:list-item text:style-override="id1-3-2-3-1-360-2">
                <text:number>2.</text:number>
                <text:p text:style-name="al">Kosten voor het voeren van een PGB-administratie;</text:p>
              </text:list-item>
              <text:list-item text:style-override="id1-3-2-3-1-360-3">
                <text:number>3.</text:number>
                <text:p text:style-name="al">Kosten voor ondersteuning bij het aanvragen en beheren van het PGB;</text:p>
              </text:list-item>
              <text:list-item text:style-override="id1-3-2-3-1-360-4">
                <text:number>4.</text:number>
                <text:p text:style-name="al">Contributie voor het lidmaatschap van Per Saldo, kosten voor het volgen van cursussen over het PGB, kosten voor het bestellen van informatiemateriaal; </text:p>
              </text:list-item>
              <text:list-item text:style-override="id1-3-2-3-1-360-5">
                <text:number>5.</text:number>
                <text:p text:style-name="al">Alle zorg en ondersteuning die onder een andere wet dan de Wmo 2015 valt;</text:p>
              </text:list-item>
              <text:list-item text:style-override="id1-3-2-3-1-360-6">
                <text:number>6.</text:number>
                <text:p text:style-name="al">Alle zorg en ondersteuning die onder een algemene voorziening en/of algemeen gebruikelijke voorzieningen;</text:p>
              </text:list-item>
              <text:list-item text:style-override="id1-3-2-3-1-360-7">
                <text:number>7.</text:number>
                <text:p text:style-name="al">Ondersteuning inkopen buiten EU-landen, controle op kwaliteit en financiën is dan nauwelijks mogelijk;</text:p>
              </text:list-item>
              <text:list-item text:style-override="id1-3-2-3-1-360-8">
                <text:number>8.</text:number>
                <text:p text:style-name="al">Cliënten die zelf niet in staat zijn de PGB administratie te voeren, kunnen geen aanspraak doen op een PGB, tenzij dat leidt tot effectievere en meer doelmatige ondersteuning. Dat geldt eveneens voor cliënten die onder bewindvoering staan.</text:p>
              </text:list-item>
            </text:list>
            <text:list text:style-name="id1-3-2-3-1-361">
              <text:list-item text:style-override="id1-3-2-3-1-361-1">
                <text:number>1.</text:number>
                <text:p text:style-name="al"/>
              </text:list-item>
            </text:list>
            <text:list text:style-name="id1-3-2-3-1-362">
              <text:list-item text:style-override="id1-3-2-3-1-362-1">
                <text:number>1.</text:number>
                <text:p text:style-name="al">Aandachtspunt: de cliënt mag geen eigen bijdrage uit het PGB betalen.  </text:p>
                <text:p text:style-name="al">
                <text:span text:style-name="nadrukvet">
                  <text:span text:style-name="nadrukcur">4.5 Trekkingsrecht</text:span>
                </text:span>
              </text:p>
              </text:list-item>
            </text:list>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p text:style-name="al"> </text:p>
            <text:p text:style-name="al">De PGB-houder sluit (arbeids-)overeenkomsten waarin de te leveren ondersteuning wordt omschreven. Pas na goedkeuring van de (arbeids-)overeenkomsten door de SVB en de goedkeuring door het college, kunnen facturen door de SVB worden betaald. </text:p>
            <text:p text:style-name="al"> </text:p>
            <text:p text:style-name="al">
            <text:span text:style-name="nadrukvet">
              <text:span text:style-name="nadrukcur">4.6 Hoogte van het PGB bij ondersteuning</text:span>
            </text:span>
          </text:p>
            <text:p text:style-name="al">De PGB-tarieven zijn lager dan de ZIN-tarieven. Dit wordt gedaan omdat er in geval van het besteden van het PGB sprake is van lagere overheadkosten, doordat het vaak gaat om kleinere organisaties of zelfstandige professionals met minder overhead dan ZIN-aanbieders en omdat de klant zelf coördinerende activiteiten uitvoert en omdat het PGB-proces minder administratieve lasten met zich mee brengt dan het ZIN-proces. De tarieven zijn vastgelegd in de Verordening maatschappelijke ondersteuning gemeente Twenterand 2018. </text:p>
            <text:p text:style-name="al"> </text:p>
            <text:p text:style-name="al">
            <text:span text:style-name="nadrukcur">Professioneel en niet-professioneel</text:span>
          </text:p>
            <text:p text:style-name="al">Het college onderscheidt verschillende PGB-tarieven voor professionele zorgverleners en niet-professionele zorgverleners. </text:p>
            <text:p text:style-name="al">De hoogte van het persoonsgebonden budget bij inzet van niet-professionele hulp is vastgelegd in de Verordening maatschappelijke ondersteuning gemeente Twenterand 2018. </text:p>
            <text:p text:style-name="al">De ondersteuner is professioneel als deze aan de volgende voorwaarden voldoet:</text:p>
            <text:list text:style-name="id1-3-2-3-1-374">
              <text:list-item text:style-override="id1-3-2-3-1-374-1">
                <text:number>1.</text:number>
                <text:p text:style-name="al">als ondersteuning (zorg) verlenende organisatie staat ingeschreven bij de Kamer van Koophandel, of;</text:p>
              </text:list-item>
              <text:list-item text:style-override="id1-3-2-3-1-374-2">
                <text:number>2.</text:number>
                <text:p text:style-name="al">staat ingeschreven in het BIG-register en geen familie is, of;</text:p>
              </text:list-item>
              <text:list-item text:style-override="id1-3-2-3-1-374-3">
                <text:number>3.</text:number>
                <text:p text:style-name="al">een zelfstandige zonder personeel (zzp’er) is die een modelovereenkomst met opdrachtgever heeft afgesloten</text:p>
              </text:list-item>
            </text:list>
            <text:p text:style-name="al"> </text:p>
            <text:p text:style-name="al">
            <text:span text:style-name="nadrukvet">
              <text:span text:style-name="nadrukcur">4.7 PGB bij hulpmiddelen, woningaanpassing en vervoersvoorzieningen</text:span>
            </text:span>
          </text:p>
            <text:p text:style-name="al">Bij de verlening van een PGB voor een rolstoel, een scootmobiel, een ander verplaatsmiddel of een roerende woonvoorziening worden de budgethouder verplichtingen opgelegd.</text:p>
            <text:p text:style-name="al">De budgethouder:</text:p>
            <text:list text:style-name="id1-3-2-3-1-379">
              <text:list-item text:style-override="id1-3-2-3-1-379-1">
                <text:number>1.</text:number>
                <text:p text:style-name="al">gebruikt het PGB uitsluitend voor de betaling van de voorziening en de daarmee noodzakelijke verbonden kosten;</text:p>
              </text:list-item>
              <text:list-item text:style-override="id1-3-2-3-1-379-2">
                <text:number>2.</text:number>
                <text:p text:style-name="al">besteedt het PGB uitsluitend aan een kwalitatief verantwoorde en adequate voorziening conform het Programma van Eisen;</text:p>
              </text:list-item>
              <text:list-item text:style-override="id1-3-2-3-1-379-3">
                <text:number>3.</text:number>
                <text:p text:style-name="al">zorgt voor een goede en controleerbare verslaglegging van ontvangsten, uitgaven en verplichtingen en houdt deze gedurende 7 jaar beschikbaar;</text:p>
              </text:list-item>
              <text:list-item text:style-override="id1-3-2-3-1-379-4">
                <text:number>4.</text:number>
                <text:p text:style-name="al">verantwoordt de besteding van het PGB waarop het budget betrekking heeft. Ter controle levert de budgethouder op verzoek van het college alle gegevens die noodzakelijk zijn om dit recht te kunnen vaststellen. Hieronder vallen in ieder geval:</text:p>
              </text:list-item>
            </text:list>
            <text:list text:style-name="id1-3-2-3-1-380">
              <text:list-item text:style-override="id1-3-2-3-1-380-1">
                <text:number>1.</text:number>
                <text:p text:style-name="al">de factuur van de aangeschafte voorziening</text:p>
              </text:list-item>
              <text:list-item text:style-override="id1-3-2-3-1-380-2">
                <text:number>2.</text:number>
                <text:p text:style-name="al">een betalingsbewijs van de aangeschafte voorziening</text:p>
              </text:list-item>
              <text:list-item text:style-override="id1-3-2-3-1-380-3">
                <text:number>3.</text:number>
                <text:p text:style-name="al">overige bescheiden die het college voor de verantwoording nodig acht;</text:p>
              </text:list-item>
              <text:list-item text:style-override="id1-3-2-3-1-380-4">
                <text:number>4.</text:number>
                <text:p text:style-name="al">houdt ook van de verrichte betalingen voor keuring, reparatie, onderhoud en verzekering een inzichtelijke administratie bij;</text:p>
              </text:list-item>
            </text:list>
            <text:list text:style-name="id1-3-2-3-1-381">
              <text:list-item text:style-override="id1-3-2-3-1-381-1">
                <text:number>1.</text:number>
                <text:p text:style-name="al">geeft de op grond van de PGB aangeschafte voorziening terug aan het college als de voorziening niet meer volgens de opgelegde voorwaarden wordt gebruikt.</text:p>
              </text:list-item>
            </text:list>
            <text:p text:style-name="al">
            <text:span text:style-name="nadrukcur">Hoogte van het PGB</text:span>
          </text:p>
            <text:p text:style-name="al">Het college bepaalt de omvang van het PGB met inachtneming van artikel 11 van de Verordening maatschappelijke ondersteuning gemeente Twenterand 2018. Het bedrag van het PGB moet toereikend zijn om de maatwerkvoorziening te kunnen realiseren. Het maximale PGB staat gelijk aan de kostprijs van de in het geval van cliënt goedkoopst adequate, door het college ingekochte maatwerkvoorziening in natura. </text:p>
            <text:p text:style-name="al"> </text:p>
            <text:p text:style-name="al">
            <text:span text:style-name="nadrukcur">Uitbetaling van het PGB</text:span>
          </text:p>
            <text:p text:style-name="al">De factuur dient ingeleverd te worden bij de SVB. De SVB zal de factuur betalen aan de leverancier. </text:p>
            <text:p text:style-name="al"> </text:p>
            <text:p text:style-name="al">
            <text:span text:style-name="nadrukvet">Hoofdstuk 5 Regels voor eigen bijdrage</text:span>
          </text:p>
            <text:p text:style-name="al"> </text:p>
            <text:p text:style-name="al">Vanuit de Wmo 2015 is het mogelijk een bijdrage te vragen in de kosten van algemene voorzieningen en maatwerkvoorzieningen. In deze beleidsregels wordt alleen ingegaan op de eigen bijdrage voor maatwerkvoorzieningen. </text:p>
            <text:p text:style-name="al">De bijdragen in de kosten voor een maatwerkvoorziening zijn gelimiteerd tot een bedrag gelijk aan de</text:p>
            <text:p text:style-name="al">kostprijs van de voorziening. Een cliënt betaalt nooit meer. In de verordening maatschappelijke ondersteuning gemeente Twenterand 2018 en het Besluit maatschappelijke ondersteuning gemeente Twenterand 2018 zijn regels vastgesteld met betrekking tot deze bijdragen. </text:p>
            <text:p text:style-name="al">Ook voor bijdragen in de kosten van maatwerkvoorzieningen onder de Wmo 2015 geldt dat deze worden vastgesteld en geïnd door het Centraal Administratie Kantoor (CAK).</text:p>
            <text:p text:style-name="al"> </text:p>
            <text:p text:style-name="al">De bedragen die een cliënt  per 4 weken verschuldigd is voor een maatwerkvoorziening dan wel voor een PGB, de inkomensbedragen en de percentages die gelden voor de berekening van de eigen bijdragen zijn gelijk aan de maximale bedragen en percentages zoals genoemd in Hoofdstuk 3 van het uitvoeringsbesluit Wmo 2015.</text:p>
            <text:p text:style-name="al"> </text:p>
            <text:p text:style-name="al">
            <text:span text:style-name="nadrukcur">Toelichting: Het CAK werkt met verzamelinkomens vanuit een peiljaar, welk jaar twee jaar voor het</text:span>
          </text:p>
            <text:p text:style-name="al">
            <text:span text:style-name="nadrukcur">lopende jaar ligt. Dit is noodzakelijk om over de verzamelinkomens, die afkomstig zijn van de</text:span>
          </text:p>
            <text:p text:style-name="al">
            <text:span text:style-name="nadrukcur">belastingdienst, te kunnen beschikken. In 2016 doet men aangifte over 2015, dus dat jaar is nog niet</text:span>
          </text:p>
            <text:p text:style-name="al">
            <text:span text:style-name="nadrukcur">bekend. Vandaar dat het verzamelinkomen over 2014 in 2016 gebruikt wordt. Dit betekent dat er soms</text:span>
          </text:p>
            <text:p text:style-name="al">
            <text:span text:style-name="nadrukcur">een voorlopige vaststelling zal plaatsvinden en achteraf een definitieve vaststelling. Het in mindering</text:span>
          </text:p>
            <text:p text:style-name="al">
            <text:span text:style-name="nadrukcur">brengen van bijdragen zal daardoor vaak niet mogelijk zijn. Al deze activiteiten zullen door het CAK</text:span>
          </text:p>
            <text:p text:style-name="al">
            <text:span text:style-name="nadrukcur">worden uitgevoerd. Een bijdrage voor een persoonsgebonden budget mag elke 4 weken gevraagd</text:span>
          </text:p>
            <text:p text:style-name="al">
            <text:span text:style-name="nadrukcur">worden, maar mag nooit de grens die in het besluit is vastgelegd, te boven gaan. Ook mag een bijdrage de kostprijs van de voorziening niet te boven gaan.</text:span>
          </text:p>
            <text:p text:style-name="al"> </text:p>
            <text:p text:style-name="al">Voor woningaanpassingen voor kinderen onder de 18 jaar wordt een bijdrage in de kosten voor een</text:p>
            <text:p text:style-name="al">maatwerkvoorziening gevraagd. Daarnaast worden voor de overige voorzieningen eveneens bijdragen</text:p>
            <text:p text:style-name="al">in de kosten gevraagd. Een bijdrage in de kosten voor een rolstoel is wettelijk gezien niet mogelijk.</text:p>
            <text:p text:style-name="al"> </text:p>
            <text:p text:style-name="al">De bijdrage wordt opgelegd voor zolang de cliënt gebruik maakt van de maatwerkvoorziening of voor</text:p>
            <text:p text:style-name="al">zolang een PGB wordt toegekend.</text:p>
            <text:p text:style-name="al"> </text:p>
            <text:p text:style-name="al">
            <text:span text:style-name="nadrukvet">Hoofdstuk 6 Nieuwe feiten en omstandigheden, herziening, intrekking of terugvordering</text:span>
          </text:p>
            <text:p text:style-name="al"> </text:p>
            <text:p text:style-name="al">De cliënt is op grond van de Verordening maatschappelijke ondersteuning gemeente Twenterand 2018 verplicht het college op de hoogte te stellen van feiten en omstandigheden die aanleiding kunnen geven tot heroverweging van een genomen beslissing. Hierbij valt te denken aan het verminderen van beperkingen, verhuizing, samenwoning, uitbreiding sociaal netwerk.</text:p>
            <text:p text:style-name="al">Eerder was er in de Wmo geen wettelijke basis voor terugvordering. De wettelijke basis voor terugvordering is nu geregeld in artikel 2.1.3 lid 4 Wmo 2015.</text:p>
            <text:p text:style-name="al"> </text:p>
            <text:p text:style-name="al">Een van de onderwerpen die in de Verordening maatschappelijke ondersteuning gemeente Twenterand 2018 aan de orde komt, is de terugvordering en verrekening van ten onrechte of een teveel verstrekt bedrag aan PGB of een ten onrechte verstrekte voorziening in natura. De terugvordering/verrekening van verleende voorzieningen is een bevoegdheid van het college. Voor intrekking, herziening en terugvordering is in het bijzonder aanleiding wanneer bijvoorbeeld niet of onvoldoende wordt voldaan aan de voorwaarden, waaronder de voorziening is verleend, er sprake is van het verstrekken van onjuiste gegevens of als een voorziening voor een te hoog bedrag is verleend en de belanghebbende dit wist of redelijkerwijs had kunnen weten. Onder meer in deze gevallen kan het recht op de voorziening worden ingetrokken of herzien en leidt dit tot gehele of gedeeltelijke terugvordering van de voorziening en/of van het ten onrechte of teveel verstrekte bedrag.</text:p>
            <text:p text:style-name="al">De herziening en intrekking vormen de grondslag voor de terugvordering. </text:p>
            <text:p text:style-name="al">Diverse omstandigheden kunnen ertoe leiden dat ten onrechte een Wmo-voorziening is verstrekt. Betreft het voorzieningen (al dan niet op geld waardeerbaar) of een periodiek PGB, dan kan dit aanleiding zijn om over te gaan tot terugvordering. </text:p>
            <text:p text:style-name="al">Terugvordering van een voorziening in natura kan bijvoorbeeld aan de orde zijn wanneer de belanghebbende in gebreke blijft zijn (eventuele) eigen bijdrage/eigen aandeel binnen de gestelde termijn en na aanmaning te voldoen. De gemeente Twenterand gaat in voorkomende gevallen tot intrekking/herziening en terugvordering over.</text:p>
            <text:p text:style-name="al"> </text:p>
            <text:p text:style-name="al">
            <text:span text:style-name="nadrukvet">
              <text:span text:style-name="nadrukcur">6.1 Ontstaansgrond schending informatieplicht</text:span>
            </text:span> </text:p>
            <text:p text:style-name="al">Het college vordert vorderingen die ontstaan zijn als gevolg van schending van de inlichtingenplicht altijd terug.</text:p>
            <text:p text:style-name="al"> </text:p>
            <text:p text:style-name="al">
            <text:span text:style-name="nadrukvet">
              <text:span text:style-name="nadrukcur">6.2 Geen terugvordering mogelijk</text:span>
            </text:span> </text:p>
            <text:p text:style-name="al">Het college vordert een eenmalig toegekend PGB niet (deels) terug. Bijvoorbeeld als belanghebbende na drie jaar geen gebruik meer maakt van de scootmobiel (b.v.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het college.</text:p>
            <text:p text:style-name="al"> </text:p>
            <text:p text:style-name="al">
            <text:span text:style-name="nadrukvet">
              <text:span text:style-name="nadrukcur">6.3 Verrekening</text:span>
            </text:span> </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p text:style-name="al"> </text:p>
            <text:p text:style-name="al">
            <text:span text:style-name="nadrukvet">
              <text:span text:style-name="nadrukcur">6.4 Vereiste beschikkingen</text:span>
            </text:span> </text:p>
            <text:p text:style-name="al">Een beschikking tot terugvordering van een persoonsgebonden budget dient te worden voorafgegaan door een intrekkings- of herzieningsbeschikking. De intrekkings- en herzieningsbeschikking en de terugvorderingsbeschikkingen zijn beschikkingen in de zin van artikel 1:3 Algemene wet bestuursrecht. Dit betekent dat de belanghebbende hiertegen de rechtsmiddelen bezwaar, beroep en hoger beroep kan aanwenden.</text:p>
            <text:p text:style-name="al"> </text:p>
            <text:p text:style-name="al">
            <text:span text:style-name="nadrukvet">
              <text:span text:style-name="nadrukcur">6.5 Ontstaansdatum vordering</text:span>
            </text:span> </text:p>
            <text:p text:style-name="al">Een vordering van het college op belanghebbende in het kader van een terugvordering ontstaat op het moment dat de terugvorderingsbeschikking is genomen en bekend gemaakt. Deze ontstaansdatum kan van belang zijn in het kader van een schuldsaneringsregeling op grond van artikel 284 en volgende van de Faillissementswet (Wet schuldsanering natuurlijke personen, WSNP).</text:p>
            <text:p text:style-name="al"> </text:p>
            <text:p text:style-name="al">
            <text:span text:style-name="nadrukvet">Hoofdstuk 7 Procedurele bepalingen</text:span>
          </text:p>
            <text:p text:style-name="al"> </text:p>
            <text:p text:style-name="al">Deze beleidsregels kunnen worden aangehaald als ‘Beleidsregels maatschappelijke ondersteuning gemeente Twenterand 2018.</text:p>
            <text:p text:style-name="al"> </text:p>
            <text:p text:style-name="al">Deze beleidsregels treden, onder gelijktijdige intrekking van de Beleidsregels maatschappelijke ondersteuning gemeente Twenterand 2015, in werking op de dag na bekendmaking.</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7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8 gemeente Twente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72</meta:user-defined>
    <meta:user-defined meta:name="OVERHEIDop.GmbID/DC.identifier">gmb-2018-6672</meta:user-defined>
    <meta:user-defined meta:name="OVERHEID.TaxonomieBeleidsagenda/OVERHEID.category">Sociale zeker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