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8*"/>
    </style:style>
    <style:style style:family="table-column" style:parent-style-name="colspec" style:name="id1-3-2-2-2-2-1-2">
      <style:table-column-properties style:rel-column-width="1*"/>
    </style:style>
    <style:style style:family="table-column" style:parent-style-name="colspec" style:name="id1-3-2-2-2-2-1-3">
      <style:table-column-properties style:rel-column-width="6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oekel;</text:p>
            <text:p text:style-name="al">gezien het voorstel van burgemeester en wethouders d.d. 28 november 2017 </text:p>
            <text:p text:style-name="al">gelet op:</text:p>
            <text:p text:style-name="al">artikel 147 en 150 Gemeentewet, artikel 2.1.3 Wet maatschappelijke ondersteuning 2015, artikel 2.10 Jeugdwet en artikel 47 Participatiewet;</text:p>
            <text:p text:style-name="al">
            <text:span text:style-name="nadrukvet">BESLUIT</text:span>:</text:p>
            <text:p text:style-name="al">vast te stellen de navolgende;</text:p>
            <text:p text:style-name="al">
            <text:span text:style-name="nadrukvet">Verordening Adviesraad Sociaal Domein 2018</text:span>
          </text:p>
            <text:p text:style-name="al"/>
          </text:section>
          <text:section text:name="artikel_id1-3-2-2-2" text:style-name="artikel">
            <text:p text:style-name="artikel_kop_titel"><text:span text:style-name="artikel_kop_label">Artikel</text:span> <text:span text:style-name="artikel_kop_nr">1</text:span> Begrippen</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Adviesraad Sociaal Domein</text:p>
                  </table:table-cell>
                  <table:table-cell table:style-name="entry" table:number-rows-spanned="1" table:number-columns-spanned="1">
                    <text:p text:style-name="table_al">:</text:p>
                  </table:table-cell>
                  <table:table-cell table:style-name="entry" table:number-rows-spanned="1" table:number-columns-spanned="1">
                    <text:p text:style-name="table_al">Vertegenwoordigers van cliëntgroepen binnen het sociaal domein, de zogenaamde ervaringsdeskundigen of deskundigen die vanuit een vrijwilligersorganisatie affiniteit hebben met de cliëntgroep die zij vertegenwoordigen, en vertegenwoordigers van organisaties die de belangen behartigen van de cliëntgroepen binnen het Sociaal Domein;</text:p>
                  </table:table-cell>
                </table:table-row>
                <table:table-row table:style-name="row">
                  <table:table-cell table:style-name="entry" table:number-rows-spanned="1" table:number-columns-spanned="1">
                    <text:p text:style-name="table_al">Cliënt- en burgerparticipatie</text:p>
                  </table:table-cell>
                  <table:table-cell table:style-name="entry" table:number-rows-spanned="1" table:number-columns-spanned="1">
                    <text:p text:style-name="table_al">:</text:p>
                  </table:table-cell>
                  <table:table-cell table:style-name="entry" table:number-rows-spanned="1" table:number-columns-spanned="1">
                    <text:p text:style-name="table_al">De wijze waarop de gemeente de Adviesraad Sociaal Domein betrekt in de beleidsvorming en de evaluatie van de taken en het beleid binnen het Sociaal Domein;</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text:p>
                  </table:table-cell>
                  <table:table-cell table:style-name="entry" table:number-rows-spanned="1" table:number-columns-spanned="1">
                    <text:p text:style-name="table_al">De Wet maatschappelijke ondersteuning, de Jeugdwet en de Participatiewe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Opdracht college</text:p>
            <text:p text:style-name="al">De gemeenteraad geeft het college opdracht uitvoering te geven aan de wettelijke taak van cliëntenparticipatie zoals opgenomen in artikel 2.1.3 Wet maatschappelijke ondersteuning 2015, artikel 2.10 Jeugdwet en artikel 47 Participatiewet.</text:p>
            <text:p text:style-name="al"/>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
                <text:number>1.</text:number>
                <text:p text:style-name="al">De Adviesraad Sociaal Domein geeft het college gevraagd en ongevraagd advies over voorstellen van gemeentelijke regelgeving, beleid en de effecten daarvan voor de inwoners. Dit doen zij op het terrein van het Sociaal Domein.</text:p>
              </text:list-item>
              <text:list-item text:style-override="id1-3-2-2-4-3">
                <text:number>2.</text:number>
                <text:p text:style-name="al">De Adviesraad Sociaal Domein houdt zich niet bezig met de behandeling van individuele cliëntzaken en individuele cliëntklachten.</text:p>
              </text:list-item>
            </text:list>
            <text:p text:style-name="al"/>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
                <text:number>1.</text:number>
                <text:p text:style-name="al">De Adviesraad Sociaal Domein bestaat minimaal uit 9 leden en maximaal 15 leden. </text:p>
              </text:list-item>
              <text:list-item text:style-override="id1-3-2-2-5-3">
                <text:number>2.</text:number>
                <text:p text:style-name="al">Het Dagelijks Bestuur wordt gevormd door de (onafhankelijk) voorzitter, secretaris en penningmeester.</text:p>
              </text:list-item>
              <text:list-item text:style-override="id1-3-2-2-5-4">
                <text:number>3.</text:number>
                <text:p text:style-name="al">Werving, benoeming en ontslag van de leden van de Adviesraad Sociaal Domein belegt het college  bij het Dagelijks Bestuur van de Adviesraad Sociaal Domein.</text:p>
              </text:list-item>
              <text:list-item text:style-override="id1-3-2-2-5-5">
                <text:number>4.</text:number>
                <text:p text:style-name="al">De samenstelling van de Adviesraad Sociaal Domein is een representatieve afspiegeling van de doelgroepen binnen het Sociaal Domein.</text:p>
              </text:list-item>
              <text:list-item text:style-override="id1-3-2-2-5-6">
                <text:number>5.</text:number>
                <text:p text:style-name="al">De leden van de Adviesraad Sociaal Domein moeten (ervarings)deskundig zijn op het terrein van het Sociaal Domein en ingezetene zijn van de gemeente Boekel.</text:p>
              </text:list-item>
              <text:list-item text:style-override="id1-3-2-2-5-7">
                <text:number>6.</text:number>
                <text:p text:style-name="al">Leden van de Adviesraad Sociaal Domein mogen: </text:p>
                <text:list text:style-name="id1-3-2-2-5-7-3">
                  <text:list-item text:style-override="id1-3-2-2-5-7-3-1">
                    <text:number>a.</text:number>
                    <text:p text:style-name="al">geen lid zijn van het college van burgemeester en wethouders van gemeente Boekel;</text:p>
                  </text:list-item>
                  <text:list-item text:style-override="id1-3-2-2-5-7-3-2">
                    <text:number>b.</text:number>
                    <text:p text:style-name="al">geen lid zijn van de gemeenteraad van gemeente Boekel;</text:p>
                  </text:list-item>
                  <text:list-item text:style-override="id1-3-2-2-5-7-3-3">
                    <text:number>c.</text:number>
                    <text:p text:style-name="al">niet werkzaam zijn bij de gemeente Boekel;</text:p>
                  </text:list-item>
                  <text:list-item text:style-override="id1-3-2-2-5-7-3-4">
                    <text:number>d.</text:number>
                    <text:p text:style-name="al">geen werknemer, lid of bestuurder zijn van een professionele onderneming of -organisatie die diensten aanbiedt in het Sociaal Domein;</text:p>
                  </text:list-item>
                  <text:list-item text:style-override="id1-3-2-2-5-7-3-5">
                    <text:number>e.</text:number>
                    <text:p text:style-name="al">geen zelfstandige zijn die diensten aanbiedt in het Sociaal Domein.</text:p>
                  </text:list-item>
                </text:list>
              </text:list-item>
              <text:list-item text:style-override="id1-3-2-2-5-8">
                <text:number>7.</text:number>
                <text:p text:style-name="al">De Adviesraad Sociaal Domein vaardigt maximaal drie leden af, die de Adviesraad Sociaal Domein vertegenwoordigen, in de Kennisgroep Participatiewet Meierijstad. Deze leden ontvangen van de Adviesraad Sociaal Domein Meierijstad een vergoeding per deelgenomen overleg.</text:p>
              </text:list-item>
            </text:list>
            <text:p text:style-name="al"/>
          </text:section>
          <text:section text:name="artikel_id1-3-2-2-6" text:style-name="artikel">
            <text:p text:style-name="artikel_kop_titel"><text:span text:style-name="artikel_kop_label">Artikel</text:span> <text:span text:style-name="artikel_kop_nr">5</text:span> Samenwerking Adviesraad Sociaal Domein en gemeentebestuur</text:p>
            <text:list text:style-name="id1-3-2-2-6-2">
              <text:list-item text:style-override="id1-3-2-2-6-2">
                <text:number>1.</text:number>
                <text:p text:style-name="al">Het college draagt er zorg voor dat zij de Adviesraad Sociaal Domein alle relevante informatie verstrekt die nodig is om te adviseren.</text:p>
              </text:list-item>
              <text:list-item text:style-override="id1-3-2-2-6-3">
                <text:number>2.</text:number>
                <text:p text:style-name="al">Het college draagt er zorg voor dat de adviesvraag en de daarvoor benodigde informatie op een zodanig tijdstip wordt verstrekt, dat de Adviesraad Sociaal Domein adequaat advies kan uitbrengen.</text:p>
              </text:list-item>
              <text:list-item text:style-override="id1-3-2-2-6-4">
                <text:number>3.</text:number>
                <text:p text:style-name="al">Als de gemeenteraad het bevoegde orgaan tot besluitvorming is, stuurt het college het advies van de Adviesraad Sociaal Domein met het raadsvoorstel mee aan de gemeenteraad.</text:p>
              </text:list-item>
              <text:list-item text:style-override="id1-3-2-2-6-5">
                <text:number>4.</text:number>
                <text:p text:style-name="al">In het geval het college het advies van de Adviesraad Sociaal Domein niet meeneemt in de besluitvorming, wordt dit bij het voorstel aan de gemeenteraad vermeld. Waarbij ook is aangegeven waarom en op welke onderdelen van het advies wordt afgeweken.</text:p>
              </text:list-item>
              <text:list-item text:style-override="id1-3-2-2-6-6">
                <text:number>5.</text:number>
                <text:p text:style-name="al">De portefeuillehouder sluit in het kader van de burger- en cliëntparticipatie minimaal vier keer per jaar aan bij het overleg van de Adviesraad Sociaal Domein. </text:p>
              </text:list-item>
              <text:list-item text:style-override="id1-3-2-2-6-7">
                <text:number>6.</text:number>
                <text:p text:style-name="al">De portefeuillehouder vergadert op bestuurlijk niveau minimaal 1 keer per jaar met het Dagelijks Bestuur van de Adviesraad Sociaal Domein.</text:p>
              </text:list-item>
            </text:list>
            <text:p text:style-name="al"/>
          </text:section>
          <text:section text:name="artikel_id1-3-2-2-7" text:style-name="artikel">
            <text:p text:style-name="artikel_kop_titel"><text:span text:style-name="artikel_kop_label">Artikel</text:span> <text:span text:style-name="artikel_kop_nr">6</text:span> Ondersteuning</text:p>
            <text:p text:style-name="al">Het college draagt er zorg voor dat de Adviesraad Sociaal Domein beschikt over middelen die noodzakelijk zijn om de taken, als vastgelegd in deze verordening, te kunnen uitvoeren. Deze middelen  en aanvullende afspraken zijn onder gebracht in een budgetsubsidie en beleidsregels en betreffen in elk geval:</text:p>
            <text:list text:style-name="id1-3-2-2-7-3">
              <text:list-item text:style-override="id1-3-2-2-7-3">
                <text:number>a.</text:number>
                <text:p text:style-name="al">ambtelijke ondersteuning;</text:p>
              </text:list-item>
              <text:list-item text:style-override="id1-3-2-2-7-4">
                <text:number>b.</text:number>
                <text:p text:style-name="al">vergaderfaciliteiten zoals vergaderruimten, kopieer- en postmogelijkheden;</text:p>
              </text:list-item>
              <text:list-item text:style-override="id1-3-2-2-7-5">
                <text:number>c.</text:number>
                <text:p text:style-name="al">financiële ondersteuning.</text:p>
              </text:list-item>
            </text:list>
            <text:p text:style-name="al"/>
          </text:section>
          <text:section text:name="artikel_id1-3-2-2-8" text:style-name="artikel">
            <text:p text:style-name="artikel_kop_titel"><text:span text:style-name="artikel_kop_label">Artikel</text:span> <text:span text:style-name="artikel_kop_nr">7</text:span> Reglement</text:p>
            <text:p text:style-name="al">De Adviesraad Sociaal Domein regelt binnen de kaders van deze verordening zijn eigen werkwijze en stelt daarvoor een reglement vast.</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eze verordening treedt in werking op de dag na die van bekendmaking en werkt terug tot 1 januari 2018.</text:p>
              </text:list-item>
              <text:list-item text:style-override="id1-3-2-2-9-3">
                <text:number>2.</text:number>
                <text:p text:style-name="al">De Verordening cliëntparticipatiewet 2015, vastgesteld door de Raad op 26 februari 2015, wordt ingetrokken op de dag van inwerkingtreding als bedoeld in het eerste lid.</text:p>
              </text:list-item>
              <text:list-item text:style-override="id1-3-2-2-9-4">
                <text:number>3.</text:number>
                <text:p text:style-name="al">Deze verordening wordt aangehaald als “Verordening Adviesraad Sociaal Domein 2018”. </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text:span></text:p>
            <text:p><text:span text:style-name="functie">de raad van de gemeente Boekel, gehouden op 14 dec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6671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17</meta:user-defined>
    <meta:user-defined meta:name="OVERHEIDop.GmbID/DC.identifier">gmb-2018-66717</meta:user-defined>
    <meta:user-defined meta:name="OVERHEID.TaxonomieBeleidsagenda/OVERHEID.category">Zorg en gezondheid | Organisatie en beleid</meta:user-defined>
    <meta:user-defined meta:name="OVERHEID.Gemeente/DC.spatial">Boekel</meta:user-defined>
    <meta:user-defined meta:name="DC.source">artikel 147 van de Gemeentewet;1.0:c:BWBR0005416&amp;artikel=147&amp;g=2018-01-01</meta:user-defined>
    <meta:user-defined meta:name="DC.source">artikel 150 van de Gemeentewet;1.0:c:BWBR0005416&amp;artikel=150&amp;g=2018-01-01</meta:user-defined>
    <meta:user-defined meta:name="DC.source">artikel 2.1.3, eerste lid, van de Wet maatschappelijke ondersteuning 2015;1.0:c:BWBR0035362&amp;artikel=2.1.3&amp;lid=1&amp;g=2018-01-01</meta:user-defined>
    <meta:user-defined meta:name="DC.source">artikel 2.1.3, tweede lid, van de Wet maatschappelijke ondersteuning 2015;1.0:c:BWBR0035362&amp;artikel=2.1.3&amp;lid=2&amp;g=2018-01-01</meta:user-defined>
    <meta:user-defined meta:name="DC.source">artikel 2.1.3, derde lid, van de Wet maatschappelijke ondersteuning 2015;1.0:c:BWBR0035362&amp;artikel=2.1.3&amp;lid=3&amp;g=2018-01-01</meta:user-defined>
    <meta:user-defined meta:name="DC.source">artikel 2.1.3, vierde lid, van de Wet maatschappelijke ondersteuning 2015;1.0:c:BWBR0035362&amp;artikel=2.1.3&amp;lid=4&amp;g=2018-01-01</meta:user-defined>
    <meta:user-defined meta:name="DC.source">artikel 2.10 van de Jeugdwet;1.0:c:BWBR0034925&amp;artikel=2.10&amp;g=2018-01-01</meta:user-defined>
    <meta:user-defined meta:name="DC.source">artikel 47 van de Participatiewet;1.0:c:BWBR0015703&amp;artikel=47&amp;g=2018-01-01</meta:user-defined>
    <meta:user-defined meta:name="OVERHEIDop.referentienummer">AI/022105</meta:user-defined>
    <meta:user-defined meta:name="DCTERMS.alternative">Verordening Adviesraad Sociaal Domein 2018</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8-03-31</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09175_1</meta:user-defined>
    <meta:user-defined meta:name="OVERHEIDop.versieInformatie"/>
  </office:meta>
</office:document-meta>
</file>