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Participatie 2016]</text:p>
      <text:section text:name="regeling_id1-3-2" text:style-name="regeling">
        <text:section text:name="aanhef_id1-3-2-1" text:style-name="aanhef">
          <text:section text:name="preambule_id1-3-2-1-1" text:style-name="preambule">
            <text:p text:style-name="al">De raad van de gemeente Utrechtse Heuvelrug;</text:p>
            <text:p text:style-name="al">Gelet op ;</text:p>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Over te gaan tot vaststelling van de volgende wijzigingsverordening:</text:p>
            <text:p text:style-name="al"> </text:p>
            <text:p text:style-name="al">
            <text:span text:style-name="nadrukvet">Maatschappelijke Participatie 2016</text:span>
          </text:p>
            <text:p text:style-name="al">
            <text:span text:style-name="nadrukcur">Hoofdstuk 1 Inleidende bepalingen</text:span>
Artikel 1 Begripsomschrijvingen</text:p>
            <text:list text:style-name="id1-3-2-2-1-6">
              <text:list-item text:style-override="id1-3-2-2-1-6-1">
                <text:number>1.</text:number>
                <text:p text:style-name="al">Alle begrippen die in deze verordening worden gebruikt en die niet nader</text:p>
              </text:list-item>
            </text:list>
            <text:p text:style-name="al">worden omschreven hebben dezelfde betekenis als in de Participatiewet, de Algemene wet bestuursrecht (Awb) en de Gemeentewet.</text:p>
            <text:list text:style-name="id1-3-2-2-1-8">
              <text:list-item text:style-override="id1-3-2-2-1-8-1">
                <text:number>1.</text:number>
                <text:p text:style-name="al">In deze verordening wordt verstaan onder:</text:p>
                <text:list text:style-name="id1-3-2-2-1-8-1-3">
                  <text:list-item text:style-override="id1-3-2-2-1-8-1-3-1">
                    <text:number>1.</text:number>
                    <text:p text:style-name="al">De Wet: de Participatiewet.</text:p>
                  </text:list-item>
                  <text:list-item text:style-override="id1-3-2-2-1-8-1-3-2">
                    <text:number>2.</text:number>
                    <text:p text:style-name="al">Bijdrage: een geldelijke tegemoetkoming, ten behoeve van activiteiten voor:</text:p>
                    <text:list text:style-name="id1-3-2-2-1-8-1-3-2-3">
                      <text:list-item text:style-override="id1-3-2-2-1-8-1-3-2-3-1">
                        <text:number>1.</text:number>
                        <text:p text:style-name="al">Maatschappelijke activiteiten;</text:p>
                      </text:list-item>
                      <text:list-item text:style-override="id1-3-2-2-1-8-1-3-2-3-2">
                        <text:number>2.</text:number>
                        <text:p text:style-name="al">Sociaal-culturele activiteiten;</text:p>
                      </text:list-item>
                      <text:list-item text:style-override="id1-3-2-2-1-8-1-3-2-3-3">
                        <text:number>3.</text:number>
                        <text:p text:style-name="al">Educatieve activiteiten;</text:p>
                      </text:list-item>
                      <text:list-item text:style-override="id1-3-2-2-1-8-1-3-2-3-4">
                        <text:number>4.</text:number>
                        <text:p text:style-name="al">Sportieve activiteiten.</text:p>
                      </text:list-item>
                      <text:list-item text:style-override="id1-3-2-2-1-8-1-3-2-3-5">
                        <text:number>5.</text:number>
                        <text:p text:style-name="al">Het college: het college van burgemeester en wethouders van de gemeente Utrechtse Heuvelrug.</text:p>
                      </text:list-item>
                      <text:list-item text:style-override="id1-3-2-2-1-8-1-3-2-3-6">
                        <text:number>6.</text:number>
                        <text:p text:style-name="al">Bijstandsnorm: de norm bedoeld in artikel 5, onderdeel c, van de Wet.</text:p>
                      </text:list-item>
                      <text:list-item text:style-override="id1-3-2-2-1-8-1-3-2-3-7">
                        <text:number>7.</text:number>
                        <text:p text:style-name="al">Maatschappelijke participatie: deelname aan een maatschappelijke/sociale, educatieve, sportieve of culturele activiteit die beoogt een sociaal isolement te voorkomen of te doorbreken.</text:p>
                      </text:list-item>
                      <text:list-item text:style-override="id1-3-2-2-1-8-1-3-2-3-8">
                        <text:number>8.</text:number>
                        <text:p text:style-name="al">Inkomen: totaal van het inkomen, bedoeld in artikel 32 van de Participatiewet.</text:p>
                      </text:list-item>
                    </text:list>
                  </text:list-item>
                </text:list>
              </text:list-item>
            </text:list>
            <text:p text:style-name="al"> Artikel 2 Doelgroep en voorwaarden</text:p>
            <text:list text:style-name="id1-3-2-2-1-10">
              <text:list-item text:style-override="id1-3-2-2-1-10-1">
                <text:number>1.</text:number>
                <text:p text:style-name="al">Een aanvraag voor een bijdrage in de maatschappelijke participatie, kan worden ingediend, door:</text:p>
              </text:list-item>
            </text:list>
            <text:list text:style-name="id1-3-2-2-1-11">
              <text:list-item text:style-override="id1-3-2-2-1-11-1">
                <text:number>1.</text:number>
                <text:p text:style-name="al">Een persoon      van 18 jaar of ouder, die staat ingeschreven in de Basisregistratie      personen van de gemeente Utrechtse Heuvelrug.</text:p>
              </text:list-item>
              <text:list-item text:style-override="id1-3-2-2-1-11-2">
                <text:number>2.</text:number>
                <text:p text:style-name="al">Het      netto-inkomen van aanvrager is, op de datum van aanvraag, niet hoger dan 120%      van de van toepassing zijnde norm op grond van de Wet.</text:p>
              </text:list-item>
              <text:list-item text:style-override="id1-3-2-2-1-11-3">
                <text:number>3.</text:number>
                <text:p text:style-name="al">Het vermogen      van belanghebbende mag niet hoger zijn dan het vrij te laten vermogen,      conform artikel 34 van de Wet.</text:p>
              </text:list-item>
            </text:list>
            <text:list text:style-name="id1-3-2-2-1-12">
              <text:list-item text:style-override="id1-3-2-2-1-12-1">
                <text:number>1.</text:number>
                <text:p text:style-name="al">De aanvrager, die voldoet aan de vereisten als bedoeld in lid 1, kan tevens een bijdrage aanvragen ten behoeve van zijn minderjarige kinderen die op hetzelfde adres woonachtig zijn.</text:p>
              </text:list-item>
              <text:list-item text:style-override="id1-3-2-2-1-12-2">
                <text:number>2.</text:number>
                <text:p text:style-name="al">De bijdrage moet worden aangevraagd in het kalenderjaar waarop de bijdrage betrekking heeft.</text:p>
              </text:list-item>
              <text:list-item text:style-override="id1-3-2-2-1-12-3">
                <text:number>3.</text:number>
                <text:p text:style-name="al">Een bijdrage per regeling kan maximaal een keer per jaar worden aangevraagd. De bijdrage per regeling wordt een keer per jaar toegekend.</text:p>
              </text:list-item>
              <text:list-item text:style-override="id1-3-2-2-1-12-4">
                <text:number>4.</text:number>
                <text:p text:style-name="al">Het college kan een beslissing op aanvraag herzien dan wel intrekken indien het college vaststelt dat:</text:p>
                <text:list text:style-name="id1-3-2-2-1-12-4-3">
                  <text:list-item text:style-override="id1-3-2-2-1-12-4-3-1">
                    <text:number>1.</text:number>
                    <text:p text:style-name="al">de inwoner onjuiste of onvolledige gegevens heeft verstrekt en de verstrekking van juiste of volledige gegevens tot een andere beslissing zou hebben geleid;</text:p>
                  </text:list-item>
                  <text:list-item text:style-override="id1-3-2-2-1-12-4-3-2">
                    <text:number>2.</text:number>
                    <text:p text:style-name="al">de inwoner niet langer op de voorziening is aangewezen;</text:p>
                  </text:list-item>
                  <text:list-item text:style-override="id1-3-2-2-1-12-4-3-3">
                    <text:number>3.</text:number>
                    <text:p text:style-name="al">de voorziening niet meer toereikend is te achten;</text:p>
                  </text:list-item>
                  <text:list-item text:style-override="id1-3-2-2-1-12-4-3-4">
                    <text:number>4.</text:number>
                    <text:p text:style-name="al">de inwoner niet voldoet aan de aan de voorziening verbonden voorwaarden; of </text:p>
                  </text:list-item>
                  <text:list-item text:style-override="id1-3-2-2-1-12-4-3-5">
                    <text:number>5.</text:number>
                    <text:p text:style-name="al">de inwoner de voorziening niet of voor een ander doel gebruikt.</text:p>
                  </text:list-item>
                </text:list>
              </text:list-item>
            </text:list>
            <text:list text:style-name="id1-3-2-2-1-13">
              <text:list-item text:style-override="id1-3-2-2-1-13-1">
                <text:number>1.</text:number>
                <text:p text:style-name="al">Ingeval het recht op een verstrekte voorziening is ingetrokken, kan deze voorziening worden teruggevorderd.</text:p>
              </text:list-item>
            </text:list>
            <text:p text:style-name="al">
            <text:span text:style-name="nadrukcur">Hoofdstuk 2 (Inhoudelijke bepalingen)</text:span>
Artikel 3 Participatieregeling /Sociaal-culturele activiteiten</text:p>
            <text:list text:style-name="id1-3-2-2-1-15">
              <text:list-item text:style-override="id1-3-2-2-1-15-1">
                <text:number>1.</text:number>
                <text:p text:style-name="al">Een verzoek als bedoeld in deze verordening, kan worden ingediend middels een door het college vastgesteld formulier. Het college kan aanvrager achteraf verzoeken om een betalingsbewijs.</text:p>
              </text:list-item>
              <text:list-item text:style-override="id1-3-2-2-1-15-2">
                <text:number>2.</text:number>
                <text:p text:style-name="al">Sociaal-culturele activiteiten zijn: een dagje uit en/of reiskosten, contributies/lidmaatschappen van verenigingen (sport, cultuur), museum(jaarkaart), krant, tv (kabel of digitaal), telefoon, internetaansluiting, tijdschriften, concerten, voorstellingen, enzovoort.</text:p>
              </text:list-item>
              <text:list-item text:style-override="id1-3-2-2-1-15-3">
                <text:number>3.</text:number>
                <text:p text:style-name="al">De maximale bijdrage voor een persoon is € 200,-- per jaar. De maximale bijdrage voor een kind tot 18 jaar, bedraagt € 125,-- per jaar.</text:p>
              </text:list-item>
            </text:list>
            <text:p text:style-name="al"> Artikel 4 Ruggensteunregeling / Maatschappelijke activiteiten</text:p>
            <text:list text:style-name="id1-3-2-2-1-17">
              <text:list-item text:style-override="id1-3-2-2-1-17-1">
                <text:number>1.</text:number>
                <text:p text:style-name="al">Een verzoek ten behoeve van activiteiten als bedoeld in artikel 1, tweede lid, sub 2, 1<text:span text:style-name="sup">e</text:span> onderdeel, van deze verordening kan worden ingediend middels een door het college vastgesteld formulier. Bij de aanvraag dient een bewijs te worden overgelegd van de te maken kosten.</text:p>
              </text:list-item>
              <text:list-item text:style-override="id1-3-2-2-1-17-2">
                <text:number>2.</text:number>
                <text:p text:style-name="al">Maatschappelijke activiteiten: ondersteuning die niet van structurele aard is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voorziening levert een passende bijdrage aan het realiseren van een situatie waarin de cliënt in staat wordt gesteld tot zelfredzaamheid of participatie.</text:p>
              </text:list-item>
              <text:list-item text:style-override="id1-3-2-2-1-17-3">
                <text:number>3.</text:number>
                <text:p text:style-name="al">De maximale bijdrage bedraagt € 2.500,--.</text:p>
              </text:list-item>
              <text:list-item text:style-override="id1-3-2-2-1-17-4">
                <text:number>4.</text:number>
                <text:p text:style-name="al">Een beslissing tot verlening van de Ruggensteunregeling kan worden ingetrokken indien blijkt dat het uitgekeerde bedrag binnen drie maanden na uitbetaling niet is aangewend voor de bekostiging van de voorziening waarvoor de verlening heeft plaatsgevonden.</text:p>
              </text:list-item>
            </text:list>
            <text:p text:style-name="al"> Artikel 5. Jeugdcultuurfonds</text:p>
            <text:list text:style-name="id1-3-2-2-1-19">
              <text:list-item text:style-override="id1-3-2-2-1-19-1">
                <text:number>1.</text:number>
                <text:p text:style-name="al">Een verzoek om een bijdrage ten behoeve van culturele activiteiten van jongeren , kan worden ingediend door een vertegenwoordiger van het Jeugdcultuurfonds, middels een door het college vastgesteld formulier. Bij de aanvraag dient een bewijs te worden overgelegd van de te maken kosten.</text:p>
              </text:list-item>
              <text:list-item text:style-override="id1-3-2-2-1-19-2">
                <text:number>2.</text:number>
                <text:p text:style-name="al">Deze bijdrage kan alleen worden aangevraagd ten behoeve van kinderen in de leeftijd van 4 tot 18 jaar die in de Basisregistratie personen van de gemeente Utrechtse Heuvelrug zijn opgenomen. </text:p>
              </text:list-item>
              <text:list-item text:style-override="id1-3-2-2-1-19-3">
                <text:number>3.</text:number>
                <text:p text:style-name="al">De bijdrage wordt versterkt voor deelname aan culturele activiteiten.</text:p>
              </text:list-item>
              <text:list-item text:style-override="id1-3-2-2-1-19-4">
                <text:number>4.</text:number>
                <text:p text:style-name="al">Onder culturele activiteiten wordt verstaan: muziek- en theaterles en/of de aanschaf van kostuumkleding en/of instrumenten</text:p>
              </text:list-item>
              <text:list-item text:style-override="id1-3-2-2-1-19-5">
                <text:number>5.</text:number>
                <text:p text:style-name="al">De maximale bijdrage bedraagt  € 350,00 per kalenderjaar.</text:p>
              </text:list-item>
              <text:list-item text:style-override="id1-3-2-2-1-19-6">
                <text:number>6.</text:number>
                <text:p text:style-name="al">De bijdrage wordt rechtstreeks uitbetaald aan de vereniging of instelling.</text:p>
              </text:list-item>
            </text:list>
            <text:p text:style-name="al"> Artikel 6. Jeugdsportfonds</text:p>
            <text:list text:style-name="id1-3-2-2-1-21">
              <text:list-item text:style-override="id1-3-2-2-1-21-1">
                <text:number>1.</text:number>
                <text:p text:style-name="al">Een verzoek om een vergoeding kan worden ingediend door een vertegenwoordiger van het Jeugdsportfonds. Bij de aanvraag dient een bewijs te worden overgelegd van de te maken kosten.</text:p>
              </text:list-item>
              <text:list-item text:style-override="id1-3-2-2-1-21-2">
                <text:number>2.</text:number>
                <text:p text:style-name="al">Deze bijdrage kan alleen worden aangevraagd ten behoeve van kinderen in de leeftijd van 4 tot 18 jaar die in de Basisregistratie personen van de gemeente Utrechtse Heuvelrug zijn opgenomen. </text:p>
              </text:list-item>
              <text:list-item text:style-override="id1-3-2-2-1-21-3">
                <text:number>3.</text:number>
                <text:p text:style-name="al">De bijdrage wordt versterkt voor deelname aan sport- en sportbenodigdheden.</text:p>
              </text:list-item>
              <text:list-item text:style-override="id1-3-2-2-1-21-4">
                <text:number>4.</text:number>
                <text:p text:style-name="al">De maximale bijdrage bedraagt € 900,00 per kalenderjaar.</text:p>
              </text:list-item>
              <text:list-item text:style-override="id1-3-2-2-1-21-5">
                <text:number>5.</text:number>
                <text:p text:style-name="al">De bijdrage wordt rechtstreeks uitbetaald aan de vereniging of instelling.</text:p>
              </text:list-item>
            </text:list>
            <text:p text:style-name="al"> Artikel7. Voorliggende voorzieningen</text:p>
            <text:p text:style-name="al">Er wordt geen bijdrage verstrekt voor kosten waarvoor, al dan niet door de gemeente, reeds een andere vergoeding wordt verstrekt.</text:p>
            <text:p text:style-name="al"> Artikel 8. Uitvoering</text:p>
            <text:p text:style-name="al">Het college kan beleidsregels vaststellen met betrekking tot de uitvoering van deze verordening.</text:p>
            <text:p text:style-name="al"> Artikel 9. Hardheidsclausule</text:p>
            <text:p text:style-name="al">Het college kan, in bijzondere gevallen, ten gunste van de cliënt afwijken van de bepalingen van deze verordening indien toepassing van de verordening tot onbillijkheden van overwegende aard leidt.</text:p>
            <text:p text:style-name="al">
            <text:span text:style-name="nadrukcur">Hoofdstuk 3 Slotbepalingen</text:span>
Artikel 10 Inwerkingtreding</text:p>
            <text:p text:style-name="al">Deze verordening treedt in werking op 8 maart 2018.</text:p>
            <text:p text:style-name="al"> Artikel 11 CiteertitelDeze verordening wordt aangehaald als: Verordening Maatschappelijke Participatie 2016. </text:p>
            <text:p text:style-name="al">Aldus vastgesteld in de vergadering van 2 juni 2016.</text:p>
            <text:p text:style-name="al"> </text:p>
            <text:p text:style-name="al">de raad van de gemeente Utrechtse Heuvelrug</text:p>
            <text:p text:style-name="al">  </text:p>
            <text:p text:style-name="al">de griffier                                                      de voorzitter</text:p>
            <text:p text:style-name="al">W. Hooghiemstra                                          G.F. Naafs</text:p>
            <text:p text:style-name="al">Toelichting op de Verordening Maatschappelijke Participatie 2016 Artikel 1. Begrippen</text:p>
            <text:p text:style-name="al">Er is voor gekozen om begrippen die al zijn omschreven in de Participatiewet, Algemene wet bestuursrecht (Awb) of de Gemeentewet niet afzonderlijk te definiëren in deze verordening. Dit voorkomt dat in geval van wijziging van betreffende definities in de betreffende wetten ook de Verordening moet worden gewijzigd.</text:p>
            <text:p text:style-name="al"> </text:p>
            <text:p text:style-name="al">Ten aanzien van het beleid met betrekking tot de voorzieningen voor maatschappelijke participatie geldt dat deze uitsluitend betrekking mogen hebben op sociale, educatieve, sportieve of culturele activiteiten. In <text:span text:style-name="nadrukondlijn">artikel 1 lid 2 onderdeel d</text:span> van deze verordening is bepaald dat onder maatschappelijke participatie wordt verstaan: deelname aan een maatschappelijke, educatieve, sportieve of culturele activiteit die beoogt een sociaal isolement te voorkomen of te doorbreken. Er kan bijvoorbeeld worden gedacht aan een lidmaatschap van een (sport)vereniging.</text:p>
            <text:p text:style-name="al">Hierbij is in ogenschouw gehouden dat het deelnemen aan sociale activiteiten noodzakelijke kosten van het bestaan zijn en deze kosten niet kunnen worden voldaan uit de bijstandsnorm, individuele inkomenstoeslag, de individuele inkomenstoeslag, het vermogen en het inkomen voor zover dit meer bedraagt dan de bijstandsnorm zoals benoemd in artikel 35 lid 1 WWB.</text:p>
            <text:p text:style-name="al"> Artikel 2. Doelgroepen en voorwaarden</text:p>
            <text:p text:style-name="al">In <text:span text:style-name="nadrukondlijn">artikel 2</text:span> zijn algemene voorwaarden opgenomen om in aanmerking te komen voor bijzondere bijstand zoals bedoeld in <text:span text:style-name="nadrukondlijn">artikel 35 lid 1 WWB</text:span>. In <text:span text:style-name="nadrukondlijn">artikel 2 lid 1</text:span> is bepaald dat mensen tot een inkomensnorm tot 120% van de bijstandsnorm in aanmerking komen voor de regelingen. In de Wet wordt door de wijziging vanaf 2015 geen inkomensnorm meer gesteld. Gemeenten zijn hier vrij in. Los van artikel 35 van de Participatiewet kan een bijdrage worden verstrekt aan rechthebbende en zijn eventuele gezin voor kosten voor sociaal-culturele, educatieve en sportieve activiteiten in verband met maatschappelijke participatie.</text:p>
            <text:p text:style-name="al"> </text:p>
            <text:p text:style-name="al">In <text:span text:style-name="nadrukondlijn">artikel 2 lid 2</text:span> van deze verordening is voorts bepaald dat uitsluitend kosten voor sociaal-culturele, educatieve respectievelijk sportieve activiteiten in verband met ‘maatschappelijke participatie’ zoals bedoeld in <text:span text:style-name="nadrukondlijn">artikel 1</text:span> in aanmerking komen voor individuele bijzondere bijstand op grond van deze verordening. Zie in dit verband ook de toelichting bij <text:span text:style-name="nadrukondlijn">artikel 1</text:span> van deze verordening.</text:p>
            <text:p text:style-name="al"> Artikel 3. Participatieregeling/Sociaal-culturele activiteiten</text:p>
            <text:p text:style-name="al">Voor deelname aan sociaal-culturele activiteiten kan een tegemoetkoming in de kosten volgens de regeling sociaal-culturele activiteiten worden aangevraagd. Tot sociaal-culturele activiteiten worden gerekend: een dagje uit en/of reiskosten, contributies/lidmaatschappen van verenigingen (sport, cultuur), museum(jaarkaart), krant, tv (kabel of digitaal), telefoon, internetaansluiting, tijdschriften, concerten, voorstellingen, enzovoort.</text:p>
            <text:p text:style-name="al"> </text:p>
            <text:p text:style-name="al">De bijdrage moet per gezin aangevraagd worden; dat wil zeggen dat u tegelijk voor alle gezinsleden die in aanmerking willen komen één aanvraag indient. Thuiswonende kinderen vanaf 18 jaar horen niet tot het gezin. Als zij in aanmerking willen komen, moeten zij zelfstandig een aanvraag indienen. De vergoeding bedraagt € 200,-- per volwassene en € 125,-- voor kinderen en jongeren tot 18 jaar. De RSD kan achteraf bewijsstukken opvragen waaruit moet blijken dat rechtmatig gebruik is gemaakt van deze regeling. Het is dus van belang dergelijke bewijsstukken te bewaren. Met een bewijsstuk wordt bedoeld: een toegangskaartje, een treinkaartje, een bewijs van gebruik van openbaar vervoer of een bank- of giroafschrift waaruit uw abonnementskosten blijken (bijvoorbeeld een abonnement voor tv, krant, telefoon of internetaansluiting). Aanvullende aanvraag in het kader van sociaal-culturele activiteiten</text:p>
            <text:p text:style-name="al"> Artikel 4. Ruggensteunregeling/Maatschappelijke Participatie</text:p>
            <text:p text:style-name="al">Met het vaststellen van het beleidsplan <text:span text:style-name="nadrukcur">Ruggensteun en Vangnet, </text:span><text:span text:style-name="nadrukcur">Begeleiding naar werk, ondersteuning minima en Schuldhulpverlening 2016 – 2017 </text:span>hebben we er een nieuw voornemen bij gekregen, namelijk het voornemen om inwoners te compenseren als geldproblemen leiden tot beperkte zelfredzaamheid en/of een obstakel vormen voor maatschappelijke participatie. Met deze regeling zij beperkingen ondervinden in de zelfredzaamheid, en/of de maatschappelijke participatie.</text:p>
            <text:p text:style-name="al"> </text:p>
            <text:p text:style-name="al">De voorziening draagt bij aan:</text:p>
            <text:list text:style-name="id1-3-2-2-1-54">
              <text:list-item text:style-override="id1-3-2-2-1-54-1">
                <text:number>1.</text:number>
                <text:p text:style-name="al">De voorziening maakt deelname aan een preventieve activiteit      mogelijk die leidt tot het bereiken van financiële zelfredzaamheid;</text:p>
              </text:list-item>
              <text:list-item text:style-override="id1-3-2-2-1-54-2">
                <text:number>2.</text:number>
                <text:p text:style-name="al">de voorziening draagt incidenteel bij aan het verwerven van een structureel      inkomen door betaald werk.</text:p>
              </text:list-item>
            </text:list>
            <text:p text:style-name="al"> </text:p>
            <text:p text:style-name="al">Inwoner en consulent verkennen tijdens de brede intake welke obstakels inwoner ervaart als het gaat om deelnemen aan de samenleving of het vinden van werk.</text:p>
            <text:p text:style-name="al">Waar mogelijk wordt de Ruggensteunregeling uitbetaald aan de debiteur en niet aan de inwoner.</text:p>
            <text:p text:style-name="al"> Artikel 5 Jeugdcultuurfonds</text:p>
            <text:p text:style-name="al">Bij het Jeugdcultuurfonds kunnen kinderen per jaar maximaal € 350,-- vergoed krijgen aan lidmaatschap van een culturele instelling, kleding, instrument en materiaal. De aanvraag bij dit fonds wordt gedaan door een intermediair. Het is voor ouders niet mogelijk om zelf een aanvraag in te dienen. De aanvragen geschieden</text:p>
            <text:p text:style-name="al">via intermediairs die aangewezen zijn door het jeugdsportfonds. De Stichting maakt bekent wie de intermediairs zijn en wie u kunt benaderen.</text:p>
            <text:p text:style-name="al"> Artikel 6 Jeugdsportfonds</text:p>
            <text:p text:style-name="al">Afspraken tussen de gemeente en het Jeugdsportfonds worden vastgelegd in een overeenkomst. Het jeugdsportfonds voorziet in een bijdrage van maximaal € 225,-- per jaar voor kinderen voor het deelnemen aan sport en een bijdrage in kosten voor sportbenodigdheden.</text:p>
            <text:p text:style-name="al">Het is voor ouders niet mogelijk om zelf een aanvraag in te dienen. De aanvragen geschieden</text:p>
            <text:p text:style-name="al">via intermediairs die aangewezen zijn door het jeugdsportfonds. De Stichting maakt bekent wie de intermediairs zijn en wie u kunt benaderen. Op basis van de aanmelding voert de RSD een inkomenstoets uit.</text:p>
            <text:p text:style-name="al">De bijdrage is een maximaal bedrag van €900,--. De kosten voor het lidmaatschap worden direct overgemaakt naar de sportvereniging ( die aangesloten moet zijn bij een bond die door NOC*NSF erkend wordt) De vergoeding van de kleding wordt na ontvangst van de factuur verstrekt aan de sportvereniging, intermediair of de ouder.</text:p>
            <text:p text:style-name="al"> Artikel 7 Voorliggende voorzieningen</text:p>
            <text:p text:style-name="al">Dit artikel behoeft geen nadere toelichting.</text:p>
            <text:p text:style-name="al"> Artikel 8 Uitvoering</text:p>
            <text:p text:style-name="al">Dit artikel behoeft geen nadere toelichting.</text:p>
            <text:p text:style-name="al"> Artikel 9 Nadere regels en hardheidsclausule</text:p>
            <text:p text:style-name="al">Juist omdat het bij deze regel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Artikel 10 Inwerkingtreding</text:p>
            <text:p text:style-name="al">Dit artikel behoeft geen nadere toelichting.</text:p>
            <text:p text:style-name="al"> Artikel 11 Citeertitel</text:p>
            <text:p text:style-name="al">Dit artikel behoeft geen nadere toelichtin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71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1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Participatie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15</meta:user-defined>
    <meta:user-defined meta:name="OVERHEIDop.GmbID/DC.identifier">gmb-2018-66715</meta:user-defined>
    <meta:user-defined meta:name="OVERHEID.TaxonomieBeleidsagenda/OVERHEID.category">Zorg en gezondheid | Organisatie en beleid</meta:user-defined>
    <meta:user-defined meta:name="OVERHEID.Gemeente/DC.spatial">Utrechtse Heuvelru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3-08</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9174_1</meta:user-defined>
    <meta:user-defined meta:name="OVERHEIDop.versieInformatie"/>
  </office:meta>
</office:document-meta>
</file>