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kozijnen </text:p>
            <text:p text:style-name="common-al">Dossiernummer              O17-0748 </text:p>
            <text:p text:style-name="common-al">Locatie                                 Trapveld 13 Nootdorp</text:p>
            <text:p text:style-name="common-al">Postcode                            2632 AC</text:p>
            <text:p text:style-name="common-al">Datum besluit                   22 maart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71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1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1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14</meta:user-defined>
    <meta:user-defined meta:name="OVERHEIDop.GmbID/DC.identifier">gmb-2018-66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AC 13</meta:user-defined>
    <meta:user-defined meta:name="OVERHEIDop.woonplaats">Nootdorp</meta:user-defined>
    <meta:user-defined meta:name="OVERHEIDop.straatnaam">Trapvel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55 451766</meta:user-defined>
    <meta:user-defined meta:name="OVERHEIDop.versieInformatie"/>
  </office:meta>
</office:document-meta>
</file>