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straat 9, 2871 TN in Schoonhoven</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een aanvraag ontvangen voor een omgevingsvergunning voor het tijdelijk wijzigen van gebruik van voormalig Groene Kruisgebouw naar wonen op locatie Spoorstraat 9, 2871 TN in Schoonhoven. De aanvraag is geregistreerd onder zaaknummer SXO-201808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71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straat 9, 2871 TN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12</meta:user-defined>
    <meta:user-defined meta:name="OVERHEIDop.GmbID/DC.identifier">gmb-2018-66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50.5 440165.5</meta:user-defined>
    <meta:user-defined meta:name="OVERHEIDop.versieInformatie"/>
  </office:meta>
</office:document-meta>
</file>