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dijk 5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aart 2018 met zaaknummer <text:span text:style-name="nadrukvet">M-SLM180097 </text:span>voor het verwijderen van een asbesthoudend dak (schuur) op de locatie <text:span text:style-name="nadrukvet">Noorddijk 5 in Hoek</text:span>. De sloopmelding is op 28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671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1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1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oorddijk 5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711</meta:user-defined>
    <meta:user-defined meta:name="OVERHEIDop.GmbID/DC.identifier">gmb-2018-66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A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571.45 371529.02</meta:user-defined>
    <meta:user-defined meta:name="OVERHEIDop.versieInformatie"/>
  </office:meta>
</office:document-meta>
</file>