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47, 2018-02334, realiseren uitbouw achterzijde,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0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147, 2018-02334, realiseren uitbouw achterzijde,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09</meta:user-defined>
    <meta:user-defined meta:name="OVERHEIDop.GmbID/DC.identifier">gmb-2018-66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47</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7 489167</meta:user-defined>
    <meta:user-defined meta:name="OVERHEIDop.versieInformatie"/>
  </office:meta>
</office:document-meta>
</file>