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plein 11, 2941 AD in Lekkerkerk</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gemeente een aanvraag ontvangen voor een omgevingsvergunning voor het tijdelijk wijzigen van het gebruik van een voormalig badhuis naar wonen op locatie Kerkplein 11, 2941 AD in Lekkerkerk. De aanvraag is geregistreerd onder zaaknummer SXO-201808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70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0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0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lein 11, 2941 AD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08</meta:user-defined>
    <meta:user-defined meta:name="OVERHEIDop.GmbID/DC.identifier">gmb-2018-66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C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584 434333</meta:user-defined>
    <meta:user-defined meta:name="OVERHEIDop.versieInformatie"/>
  </office:meta>
</office:document-meta>
</file>