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warteweg 18B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54137, Zwarteweg 18B te Noordwijk, het bouwen van een woning, 23-03-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6707</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7</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07</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warteweg 18B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6707</meta:user-defined>
    <meta:user-defined meta:name="OVERHEIDop.GmbID/DC.identifier">gmb-2018-66707</meta:user-defined>
    <meta:user-defined meta:name="OVERHEID.TaxonomieBeleidsagenda/OVERHEID.category">Huisvesting | Organisatie en beleid</meta:user-defined>
    <meta:user-defined meta:name="OVERHEIDop.referentienummer">2018054137</meta:user-defined>
    <meta:user-defined meta:name="DCTERMS.abstract">Zwarteweg 18B te Noordwijk, het bouwen van een woning, 23-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B 18b</meta:user-defined>
    <meta:user-defined meta:name="OVERHEIDop.woonplaats">Noordwijk</meta:user-defined>
    <meta:user-defined meta:name="OVERHEIDop.straatnaam">Zwart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925 470608</meta:user-defined>
    <meta:user-defined meta:name="OVERHEIDop.versieInformatie"/>
  </office:meta>
</office:document-meta>
</file>