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Henri Dunant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december 2017 de navolgende ontheffing hebben verleend. Het besluit is op 22 december 2017 verzonden aan de aanvrager<text:span text:style-name="nadrukvet"/><text:span text:style-name="nadrukvet"/>(CRM 691608). </text:p>
            <text:p text:style-name="tussenkopcur">
            <text:span text:style-name="nadrukvet">•</text:span>
            <text:span text:style-name="nadrukvet">Bouwplaats, </text:span>
            <text:span text:style-name="nadrukvet">Henri Dunantlaan 1</text:span>
            <text:span text:style-name="nadrukvet">,</text:span>
            <text:span text:style-name="nadrukvet"> van</text:span>
            <text:span text:style-name="nadrukvet">8 </text:span>
            <text:span text:style-name="nadrukvet">januari </text:span>
            <text:span text:style-name="nadrukvet">t/m 1</text:span>
            <text:span text:style-name="nadrukvet">6 november </text:span>
            <text:span text:style-name="nadrukvet">2018</text:span>
            <text:span text:style-name="nadrukvet">.</text:span>
            <text:span text:style-name="nadrukvet"/>
          </text:p>
            <text:p text:style-name="common-al">Voor bouwwerkzaamheden brandweerkazerne.</text:p>
            <text:p text:style-name="tussenkopcur">
            <text:span text:style-name="nadrukvet">Inzage</text:span>
          </text:p>
            <text:p text:style-name="common-al">U kunt u het besluit inzien. Hiervoor kunt u contact opnemen met afdeling Openbaar Domein via e-mailadres verkeersbesluiten@nieuwegein.nl of via telefoonnummer 14030.</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p text:style-name="common-al">naam, adres en woonplaats van indiener bezwaarschrift;</text:p>
            <text:p text:style-name="common-al">dagtekening;</text:p>
            <text:p text:style-name="common-al">omschrijving van het besluit waartegen het bezwaar is gericht (graag onderwerp, datum en kenmerk van het besluit vermelden);</text:p>
            <text:p text:style-name="common-al">de grond van het bezwaar.</text:p>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7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Henri Dunant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70</meta:user-defined>
    <meta:user-defined meta:name="OVERHEIDop.GmbID/DC.identifier">gmb-2018-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CH 1</meta:user-defined>
    <meta:user-defined meta:name="OVERHEIDop.woonplaats">Nieuwegein</meta:user-defined>
    <meta:user-defined meta:name="OVERHEIDop.straatnaam">Henri Dunant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30 446754</meta:user-defined>
    <meta:user-defined meta:name="OVERHEIDop.versieInformatie"/>
  </office:meta>
</office:document-meta>
</file>