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54: nieuwe aanvraag, plaatsen erfafscheiding met overkap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54, 6707 AJ,  plaatsen van erfafscheiding met overkapping, 2017W2931, ontvangen op 21-1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67</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54: nieuwe aanvraag, plaatsen erfafscheiding met overkapp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67</meta:user-defined>
    <meta:user-defined meta:name="OVERHEIDop.GmbID/DC.identifier">gmb-2018-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J 54</meta:user-defined>
    <meta:user-defined meta:name="OVERHEIDop.woonplaats">Wageningen</meta:user-defined>
    <meta:user-defined meta:name="OVERHEIDop.straatnaam">Lawickse Alle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27 442282</meta:user-defined>
    <meta:user-defined meta:name="OVERHEIDop.versieInformatie"/>
  </office:meta>
</office:document-meta>
</file>