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Linde nabij het perceel Berkenlaan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maart 2018 een besluit genomen op de aanvraag met zaaknummer Z/18/579610 voor een Omgevingsvergunning voor het kappen van een Linde nabij de locatie Berkenlaan 7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669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9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9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een Linde nabij het perceel Berkenlaan 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6693</meta:user-defined>
    <meta:user-defined meta:name="OVERHEIDop.GmbID/DC.identifier">gmb-2018-66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EV 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79 502421</meta:user-defined>
    <meta:user-defined meta:name="OVERHEIDop.versieInformatie"/>
  </office:meta>
</office:document-meta>
</file>