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gedeeltelijk wijzigen van de (indeling van de) autowasstraat, Oud Valkenhuizerstraat 2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het gedeeltelijk wijzigen van de (indeling van de) autowasstraat, Oud Valkenhuizerstraat 2, 6418 CN te Heerlen (datum </text:span>
            <text:span text:style-name="nadrukvet">aanvraag </text:span>
            <text:span text:style-name="nadrukvet">09-03-2018</text:span>
            <text:span text:style-name="nadrukvet">, dossiernummer 5480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66692</text:span><text:line-break/><text:date style:data-style-name="dag" text:fixed="true" text:date-value="2018-03-30"/><text:line-break/><text:date style:data-style-name="jaar" text:fixed="true" text:date-value="2018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9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692</text:span><text:date style:data-style-name="nicedate" text:fixed="true" text:date-value="2018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het gedeeltelijk wijzigen van de (indeling van de) autowasstraat, Oud Valkenhuizerstraat 2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30</meta:user-defined>
    <meta:user-defined meta:name="OVERHEIDop.publicationIssue">66692</meta:user-defined>
    <meta:user-defined meta:name="OVERHEIDop.GmbID/DC.identifier">gmb-2018-6669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8CN 2</meta:user-defined>
    <meta:user-defined meta:name="OVERHEIDop.woonplaats">Heerlen</meta:user-defined>
    <meta:user-defined meta:name="OVERHEIDop.straatnaam">Oud Valkenhuizerstraat</meta:user-defined>
    <meta:user-defined meta:name="OVERHEIDgvop.Informatietype/DC.type">Beschikkingen | aanvraa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8583 319296</meta:user-defined>
    <meta:user-defined meta:name="OVERHEIDop.versieInformatie"/>
  </office:meta>
</office:document-meta>
</file>