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2A en 32B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geweg 32A en 32B, 6367 BD Voerendaal : het realiseren van een dakterras (ontvangen 25 maart 2018, zaaknr. 4485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669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32A en 32B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91</meta:user-defined>
    <meta:user-defined meta:name="OVERHEIDop.GmbID/DC.identifier">gmb-2018-6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D 32</meta:user-defined>
    <meta:user-defined meta:name="OVERHEIDop.woonplaats">Voer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85 321381</meta:user-defined>
    <meta:user-defined meta:name="OVERHEIDop.versieInformatie"/>
  </office:meta>
</office:document-meta>
</file>