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Burgemeester Ketelaarstraat in Warmond, Kenmerk Z-18-03218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zwaluwentil.</text:p>
            <text:p text:style-name="common-al">
            <text:span text:style-name="nadrukcur">Verzenddatum besluit: </text:span>
            <text:span text:style-name="nadrukcur">22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668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Burgemeester Ketelaarstraat in Warmond, Kenmerk Z-18-032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89</meta:user-defined>
    <meta:user-defined meta:name="OVERHEIDop.GmbID/DC.identifier">gmb-2018-6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64 468366</meta:user-defined>
    <meta:user-defined meta:name="OVERHEIDop.versieInformatie"/>
  </office:meta>
</office:document-meta>
</file>