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94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18 met zaaknummer <text:span text:style-name="nadrukvet">M-SLM180098 </text:span>voor het verwijderen van asbest op de locatie <text:span text:style-name="nadrukvet">Zandstraat 94 in Philippine</text:span>. De sloopmelding is op 2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94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84</meta:user-defined>
    <meta:user-defined meta:name="OVERHEIDop.GmbID/DC.identifier">gmb-2018-6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NK 9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289.25 366751.89</meta:user-defined>
    <meta:user-defined meta:name="OVERHEIDop.versieInformatie"/>
  </office:meta>
</office:document-meta>
</file>