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K perceelnummer 6119 (Madelief t.o. 45,Hoogve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Sectie K perceelnummer 6119 (Madelief t.o. 45,Hoogveld) 6418 PS te Heerlen (datum </text:span>
            <text:span text:style-name="nadrukvet">aanvraag </text:span>
            <text:span text:style-name="nadrukvet">20-03-2018</text:span>
            <text:span text:style-name="nadrukvet">, dossiernummer 55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8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8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8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, Sectie K perceelnummer 6119 (Madelief t.o. 45,Hoog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82</meta:user-defined>
    <meta:user-defined meta:name="OVERHEIDop.GmbID/DC.identifier">gmb-2018-66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S 45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66 319498</meta:user-defined>
    <meta:user-defined meta:name="OVERHEIDop.versieInformatie"/>
  </office:meta>
</office:document-meta>
</file>