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straat 22, Gennep: gewijzigd gebruiken van een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aanvraag omgevingsvergunning voor het gewijzigd gebruiken van een pand aan de Roggestraat 22 in Gennep van 2 januari 2018 buiten behandeling te stellen (2018-0003).</text:p>
            <text:p text:style-name="common-al">
            <text:span text:style-name="nadrukvet">Verzenddatum</text:span>
          </text:p>
            <text:p text:style-name="common-al">Dit besluit is verzonden op: 26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6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straat 22, Gennep: gewijzigd gebruiken va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69</meta:user-defined>
    <meta:user-defined meta:name="OVERHEIDop.GmbID/DC.identifier">gmb-2018-6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G 22</meta:user-defined>
    <meta:user-defined meta:name="OVERHEIDop.woonplaats">Gennep</meta:user-defined>
    <meta:user-defined meta:name="OVERHEIDop.straatnaam">Rogg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81 412035</meta:user-defined>
    <meta:user-defined meta:name="OVERHEIDop.versieInformatie"/>
  </office:meta>
</office:document-meta>
</file>